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3673" office:value-type="string" text:name="OVERHEIDop.publicationIssue"/>
        <text:user-field-decl office:value-type="date" text:name="DCTERMS.W3CDTF/DCTERMS.available" office:date-value="2013-08-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ewijzing gehandicaptenparkeerplaats Henri Zagwijnstraat 18 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718190</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aanwijzing van een gehandicaptenparkeerplaats door plaatsing van een bord E6 uit bijlage 1 van het RVV 1990. Bij of krachtens de Wegenverkeerswet zijn geen criteria vastgesteld aan de hand waarvan een aanvraag om een gehandicaptenparkeerplaats moet worden beoordeeld. </text:p>
            <text:p text:style-name="considerans.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 </text:p>
            <text:h text:outline-level="1" text:style-name="tussenkop-vet"><text:span text:style-name="nadruk-vet">Op basis van voornoemde overwegingen meent het Dagelijks Bestuur dat een gehandicaptenparkeerplaats ter hoogte van perceel</text:span><text:span text:style-name="nadruk-vet">Henri Zagwijnstraat 18 met onderbord voorzien van een kenteken dient te worden toegewezen. Voor wat de duur van de plaats betreft, deze is aangesloten bij die van de kaart.</text:span></text:h>
            <text:p text:style-name="considerans.al">Dit besluit wordt gepubliceerd onder "publicaties stadsdeel" op www.zuid.amsterdam.nl in De Staatscourant  en op www.overheid.nl onder "lokale vergunningen". Dit besluit zal tevens ter inzage worden gelegd bij de balies van Stadsdeelkantoor Zuid, locaties Tripolis en Pr.Kennedylaan.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toe te wijzen ter hoogte van het perceel </text:p>
            <text:p text:style-name="considerans.al">Henri Zagwijnstraat 18<text:span text:style-name="nadruk-vet"/>met onderbord voorzien van een kenteken. Ten gevolge van dit besluit zal een bord E6 uit bijlage 1 bij het RVV 1990 worden geplaatst. </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Bezwaar- of beroepsclausule</text:spa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Henri Zagwijnstraat 18 Amsterdam-Zuid</meta:user-defined>
    <meta:user-defined meta:name="OVERHEIDop.doctype">Officiële Publicaties, versie 1.1</meta:user-defined>
    <meta:user-defined meta:name="DCTERMS.W3CDTF/OVERHEIDop.jaargang">2013</meta:user-defined>
    <meta:user-defined meta:name="DCTERMS.W3CDTF/DCTERMS.available">23-08-2013</meta:user-defined>
    <meta:user-defined meta:name="OVERHEIDop.publicationIssue">23673</meta:user-defined>
    <meta:user-defined meta:name="OVERHEIDop.StcrtID/DC.identifier">stcrt-2013-23673</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19675 48387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