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3642-001.png" xlink:show="embed" xlink:type="simple"/></draw:frame>Terinzagelegging vastgesteld afwijkingsbesluit omgevingsvergunning voor Grote Marktstraat 39 t/m 53 en Wagenstraat 31 t/m 49,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met ingang van 22 augustus 2013 het navolgende vastgestelde afwijkingsbesluit omgevingsvergunning</text:p>
      <text:p text:style-name="ifm_p_indent.-5mm_mleft.5mm_ifm">–<text:tab/>Grote Marktstraat 39 t/m 53 en Wagenstraat 31 t/m 49, het in- en uitwendig veranderen en vergroten van de als horeca, winkels en de kantoren in gebruik zijnde panden aan de Grote Marktstraat 39 t/m 53 en Wagenstraat 31 tot en met 49, alsmede het wijzigen van het gebruik naar winkels en kantoren, het plaatsen van reclames en het aanleggen van een uitweg</text:p>
      <text:p text:style-name="ifm_p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42</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42</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vastgesteld afwijkingsbesluit omgevingsvergunning voor Grote Marktstraat 39 t/m 53 en Wagenstraat 31 t/m 4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AP</meta:user-defined>
    <meta:user-defined meta:name="OVERHEIDop.StcrtID/DCTERMS.isReplacedBy"/>
    <meta:user-defined meta:name="OVERHEIDop.StcrtID/DCTERMS.requires"/>
    <meta:user-defined meta:name="OVERHEIDop.pagina"/>
    <meta:user-defined meta:name="OVERHEIDop.StcrtID/DC.identifier">stcrt-2013-23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afwijkingsbesluit omgevingsvergunning voor Grote Marktstraat 39 t/m 53 en Wagenstraat 31 t/m 49, Den Haag</meta:user-defined>
    <meta:user-defined meta:name="DCTERMS.alternative">Terinzagelegging vastgesteld afwijkingsbesluit omgevingsvergunning voor Grote Marktstraat 39 t/m 53 en Wagenstraat 31 t/m 49, Den Haag</meta:user-defined>
    <meta:user-defined meta:name="DCTERMS.W3CDTF/DCTERMS.available">2013-08-20</meta:user-defined>
    <meta:user-defined meta:name="OVERHEIDop.Ruimtelijkplan/OVERHEIDop.bekendmakingBetreffendePlan"/>
  </office:meta>
</office:document-meta>
</file>