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37</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23637-001.png" xlink:show="embed" xlink:type="simple"/></draw:frame>Verlening omgevingsvergunning voor uitbreiden varkensbedrijf op De Cocq van Haeftenstraat 35 in Meerlo, Horst aan de Maas</text:h>
      <text:h text:style-name="ifm_p_font.bold_mt.11.1mm_page.keep-with-next_ifm" text:outline-level="4">Kennisgeving ontwerpomgevingsvergunning</text:h>
      <text:h text:style-name="ifm_p_font.bold-italic_mt.5.08mm_page.keep-with-next_ifm" text:outline-level="5">Wet algemene bepalingen omgevingsrecht</text:h>
      <text:p text:style-name="ifm_p_mt.4.23mm_ifm">Burgemeester en wethouders van gemeente Horst aan de Maas maken bekend dat zij in het kader van de Wet algemene bepalingen omgevingsrecht voornemens zijn vergunning te verlenen voor het uitbreiden van een varkensbedrijf op het perceel kadastraal bekend gemeente Meerlo, sectie H, nummer 300, plaatselijk bekend als De Cocq van Haeftenstraat 35 in Meerlo.</text:p>
      <text:p text:style-name="ifm_p_mt.3.7mm_ifm">De ontwerpomgevingsvergunning wordt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indent.-5mm_mleft.5mm_ifm">–<text:tab/>inrichting oprichten of veranderen (2.1, lid 1 onder e Wabo).</text:p>
      <text:p text:style-name="ifm_p_mt.3.7mm_ifm">Het gaat om het oprichten van twee varkensstallen met bijbehorende erfverharding en de aanleg van een landschapsplan met infiltratiesloten voor hemelwater.</text:p>
      <text:p text:style-name="ifm_p_mt.3.7mm_ifm">De aanvraag, de ontwerpomgevingsvergunning en de bijbehorende stukken liggen met ingang van 23 augustus 2013 gedurende zes weken ter inzage in de informatiehoek van het gemeentehuis te Horst. De openingstijden van de informatiehoek zijn gelijk aan de openingstijden van het gemeentehuis.</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bij voorkeur schriftelijk zienswijzen worden ingebracht. Zij moeten worden gericht aan ons college en worden verzonden aan Gemeente Horst aan de Maas, Postbus 6005, 5960 AA Horst. In deze periode kunnen ook zienswijzen mondeling worden ingebracht. Hiervoor kan een afspraak met een consulent van het Team Vergunningen worden gemaakt.</text:p>
      <text:p text:style-name="ifm_p_mt.3.7mm_ifm">Wij maken u erop attent dat slechts beroep tegen de uiteindelijke beschikking kan worden ingediend als ook een zienswijze is ingebracht tegen de ontwerp omgevingsvergunning en de indiener ook belanghebbende is.</text:p>
      <text:p text:style-name="ifm_p_font.italic_mt.3.7mm_ifm">
                  Horst,
                   22 augustus 2013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37</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37</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uitbreiden varkensbedrijf op De Cocq van Haeftenstraat 35 in Meerlo,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864BA35</meta:user-defined>
    <meta:user-defined meta:name="OVERHEIDop.StcrtID/DCTERMS.isReplacedBy"/>
    <meta:user-defined meta:name="OVERHEIDop.StcrtID/DCTERMS.requires"/>
    <meta:user-defined meta:name="OVERHEIDop.pagina"/>
    <meta:user-defined meta:name="OVERHEIDop.StcrtID/DC.identifier">stcrt-2013-23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voor uitbreiden varkensbedrijf op De Cocq van Haeftenstraat 35 in Meerlo, Horst aan de Maas</meta:user-defined>
    <meta:user-defined meta:name="DCTERMS.W3CDTF/DCTERMS.available">2013-08-22</meta:user-defined>
    <meta:user-defined meta:name="OVERHEIDop.Ruimtelijkplan/OVERHEIDop.bekendmakingBetreffendePlan"/>
  </office:meta>
</office:document-meta>
</file>