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6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Wijz. regeling bodemenergiesystemen en BBT infodoc</text:h>
      <text:p text:style-name="ifm_p_mt.7.4mm_ifm">Betreft opdrachtnummer 244508/Staatscourantnummer  <text:span text:style-name="ifm_span_font.bold_mt.7.4mm_ifm">Nr. 23617</text:span>,</text:p>
      <text:p text:style-name="ifm_p_ifm">datum regeling is niet aangegeven.</text:p>
      <text:p text:style-name="ifm_p_ifm">De datum van de regeling is: 26 augustus 201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617</text:span><text:tab/>27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617</text:span><text:tab/>27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: Wijz. regeling bodemenergiesystemen en BBT infodoc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Infrastructuur en Milieu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61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361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DC.title">Rectificatie: Wijz. regeling bodemenergiesystemen en BBT infodoc</meta:user-defined>
    <meta:user-defined meta:name="DCTERMS.alternative"/>
    <meta:user-defined meta:name="DCTERMS.W3CDTF/DCTERMS.available">2013-08-27</meta:user-defined>
    <meta:user-defined meta:name="OVERHEIDop.Ruimtelijkplan/OVERHEIDop.bekendmakingBetreffendePlan"/>
  </office:meta>
</office:document-meta>
</file>