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8 juni 2013, nr. 13.001342, houdende benoeming van de voorzitter van de veiligheidsregio Zuid-Limburg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24 juni 2013, nr. 2013-354733, Nationaal Coördinator Terrorismebestrijding en Veiligheid, directie Weerbaarheidsverhoging;</text:p>
      <text:p text:style-name="ifm_p_mt.3.7mm_ifm">Gelet op artikel 11, tweede lid, van de Wet veiligheidsregio’s;</text:p>
      <text:p text:style-name="ifm_p_mt.3.7mm_indent.0mm_ifm">HEBBEN GOEDGEVONDEN EN VERSTAAN:</text:p>
      <text:p text:style-name="ifm_p_mt.3.7mm_ifm">De heer O. Hoes, burgemeester Maastricht, wordt benoemd tot voorzitter van de veiligheidsregio Zuid-Limburg.</text:p>
      <text:p text:style-name="ifm_p_mt.3.7mm_ifm">Dit besluit treedt in werking met ingang van de dag na de datum van uitgifte van het Staatsblad waarin het wordt geplaatst en werkt terug met ingang van 1 januari 2013.</text:p>
      <text:p text:style-name="ifm_p_mt.3.7mm_ifm">Onze Minister van Veiligheid en Justitie is belast met de uitvoering van dit besluit.</text:p>
      <text:p text:style-name="ifm_p_font.italic_mt.3.7mm_ifm">
                  Wassenaar,
                   28 juni 2013
               </text:p>
      <text:p text:style-name="ifm_p_mt.3.7mm_ifm">Willem Alexander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588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588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juni 2013, nr. 13.001342, houdende benoeming van de voorzitter van de veiligheidsregio Zuid-Limburg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5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8 juni 2013, nr. 13.001342, houdende benoeming van de voorzitter van de veiligheidsregio Zuid-Limburg</meta:user-defined>
    <meta:user-defined meta:name="DCTERMS.W3CDTF/DCTERMS.available">2013-08-22</meta:user-defined>
  </office:meta>
</office:document-meta>
</file>