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72</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0 augustus 2013, nr. WJZ/13136493, tot wijziging van de Regeling tijdelijke maatregelen dierziekten vanwege de opheffing van het beperkingsgebied Tzum</text:h>
      <text:p text:style-name="ifm_p_mt.3.7mm_ifm">De Staatssecretaris van Economische Zaken;</text:p>
      <text:p text:style-name="ifm_p_mt.3.7mm_ifm">Gelet op artikel 45, onderdeel a, van Richtlijn nr. 2005/94/EG van de Raad van 20 december 2005 betreffende communautaire maatregelen ter bestrijding van aviaire influenza en tot intrekking van Richtlijn 92/40/EEG (PbEU 2006, L10), artikel 10, eerste lid, van Richtlijn nr. 90/425/EEG van de Raad van 26 juni 1990 inzake veterinaire en zootechnische controles in het intracommunautaire handelsverkeer in bepaalde levende dieren en produkten in het vooruitzicht van de totstandbrenging van de interne markt (PbEG 1990, L 224), en artikelen 17, 18, en 30, eerste en derde lid, van de Gezondheids- en welzijnswet voor dieren;</text:p>
      <text:p text:style-name="ifm_p_mt.3.7mm_indent.0mm_ifm">Besluit:</text:p>
      <text:h text:style-name="ifm_p_font.bold_mt.5.08mm_page.keep-with-next_ifm" text:outline-level="2">ARTIKEL<text:s/>I<text:s/></text:h>
      <text:p text:style-name="ifm_p_font.roman_mt.4.23mm_ifm">De Regeling tijdelijke maatregelen dierziekten wordt als volgt gewijzigd:</text:p>
      <text:p text:style-name="ifm_p_mt.3.7mm_indent.no_ifm">A</text:p>
      <text:p text:style-name="ifm_p_mt.3.7mm_ifm">Paragraaf 2.1 vervalt.</text:p>
      <text:p text:style-name="ifm_p_mt.3.7mm_indent.no_ifm">B</text:p>
      <text:p text:style-name="ifm_p_mt.3.7mm_ifm">Bijlage I vervalt.</text:p>
      <text:h text:style-name="ifm_p_font.bold_mt.5.08mm_page.keep-with-next_ifm" text:outline-level="2">ARTIKEL<text:s/>II<text:s/></text:h>
      <text:p text:style-name="ifm_p_mt.4.23mm_ifm">Deze regeling treedt in werking met ingang van 27 augustus 2013.</text:p>
      <text:p text:style-name="ifm_p_mt.3.7mm_ifm">Deze regeling zal met de toelichting in de Staatscourant worden geplaatst.</text:p>
      <text:p text:style-name="ifm_p_font.italic_mt.3.7mm_ifm">
                  's-Gravenhage,
                   20 augustus 2013
               </text:p>
      <text:p text:style-name="ifm_p_font.italic_mt.3.7mm_ifm">De Staatssecretaris van Economische Zaken,<text:line-break/>Namens deze:<text:line-break/><text:line-break/>J.P.<text:s/>Hoogeveen MPA<text:line-break/>Directeur-Generaal van Agro</text:p>
      <text:h text:style-name="ifm_p_font.bold_mt.5.08mm_page.break-before_ifm" text:outline-level="3">TOELICHTING</text:h>
      <text:p text:style-name="ifm_p_mt.4.23mm_ifm">Op 3 augustus 2013 om 9.00 uur is een beperkingsgebied in Tzum, gemeente Frjentsjeradiel (provincie Friesland) ingesteld door middel van een wijziging van de Regeling tijdelijke maatregelen dierziekten. De aanleiding voor dit beperkingsgebied met een straal van circa 1 kilometer rondom een pluimveebedrijf was de vondst van laagpathogeen aviaire influenza bij pluimvee in dat bedrijf. De Nederlandse Voedsel- en Warenautoriteit heeft geconstateerd dat er geen andere pluimveebedrijven in het beperkingsgebied zijn gelegen.</text:p>
      <text:p text:style-name="ifm_p_ifm">Op 6 augustus 2013 heeft de eerste reiniging en ontsmetting van het desbetreffende pluimveebedrijf plaatsgevonden. Ingevolge artikel 45, onderdeel a, van Richtlijn 2005/94/EG kan het beperkingsgebied 21 dagen na de eerste reiniging en ontsmetting van het besmette bedrijf worden opgeheven. De onderhavige regeling strekt daartoe.</text:p>
      <text:p text:style-name="ifm_p_font.italic_mt.3.7mm_ifm">De Staatssecretaris van Economische Zaken,<text:line-break/>namens deze:<text:line-break/><text:line-break/>J.P.<text:s/> Hoogeveen MPA<text:line-break/>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72</text:span><text:tab/>2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72</text:span><text:tab/>2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0 augustus 2013, nr. WJZ/13136493, tot wijziging van de Regeling tijdelijke maatregelen dierziekten vanwege de opheffing van het beperkingsgebied Tzum</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35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57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secretaris van Economische Zaken van 20 augustus 2013, nr. WJZ/13136493, tot wijziging van de Regeling tijdelijke maatregelen dierziekten vanwege de opheffing van het beperkingsgebied Tzum</meta:user-defined>
    <meta:user-defined meta:name="DCTERMS.alternative"/>
    <meta:user-defined meta:name="DCTERMS.W3CDTF/OVERHEIDop.datumOndertekening">2013-08-20</meta:user-defined>
    <meta:user-defined meta:name="DCTERMS.W3CDTF/DCTERMS.available">2013-08-23</meta:user-defined>
    <meta:user-defined meta:name="OVERHEIDop.Ruimtelijkplan/OVERHEIDop.bekendmakingBetreffendePlan"/>
  </office:meta>
</office:document-meta>
</file>