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2356-001.png" xlink:show="embed" xlink:type="simple"/></draw:frame>Gewijzigd vastgesteld bestemmingsplan ‘Delfshaven’, Rotterdam</text:h>
      <text:p text:style-name="ifm_p_mt.11.1mm_ifm">Burgemeester en wethouders van Rotterdam maken bekend dat de gemeenteraad bij</text:p>
      <text:p text:style-name="ifm_p_ifm">besluit van 29 november 2012 het bestemmingsplan <text:span text:style-name="ifm_span_font.bold_ifm">'Delfshaven'</text:span> heeft vastgesteld. Het</text:p>
      <text:p text:style-name="ifm_p_ifm">bestemmingsplan is gewijzigd vastgesteld ten opzichte van het ontwerp dat ter inzage heeft</text:p>
      <text:p text:style-name="ifm_p_ifm">gelegen.</text:p>
      <text:p text:style-name="ifm_p_mt.3.7mm_ifm">Het plangebied omvat de buurten Historisch Delfshaven, Coolhaveneiland en een klein deel van de wijk Bospolder. Het plangebied ligt globaal tussen de Delfshavense Schie, de Coolhaven, de Westzeedijk, de Spanjaardstraat en de Noordschans.</text:p>
      <text:p text:style-name="ifm_p_mt.3.7mm_ifm">De belangrijkste veranderingen in het voor het merendeel conserverend plan betreffen een</text:p>
      <text:p text:style-name="ifm_p_ifm">supermarkt aan de Oostkousdijk en het VOC-gebouw, dat is gelegen aan de Achterhaven.</text:p>
      <text:p text:style-name="ifm_p_ifm">Het VOC-gebouw krijgt de bestemming cultuur en ontspanning.</text:p>
      <text:p text:style-name="ifm_p_ifm">Gebleken is dat een aantal garagebedrijven in strijd is met de huidige bestemmingsplannen. Aanvankelijk waren deze garages positief bestemd in het ontwerpbestemmingsplan. Om overlast tegen te gaan zijn deze garagebedrijven in het gewijzigd bestemmingsplan niet langer toegestaan.</text:p>
      <text:p text:style-name="ifm_p_ifm">.</text:p>
      <text:p text:style-name="ifm_p_ifm">Het raadsbesluit en het vastgestelde bestemmingsplan met bijbehorende stukken liggen</text:p>
      <text:p text:style-name="ifm_p_ifm">met ingang van 1 februari 2013 tot en met 15 maart 2013 ter inzage bij:</text:p>
      <text:p text:style-name="ifm_p_indent.-5mm_mleft.5mm_ifm">–<text:tab/>de stadswinkel Centrum (Stadhuis), ingang zijde Doelwater tegenover het hoofdbureau</text:p>
      <text:p text:style-name="ifm_p_indent.0mm_mleft.5mm_ifm">van politie, kamer 029.</text:p>
      <text:p text:style-name="ifm_p_indent.-5mm_mleft.5mm_ifm">–<text:tab/>de stadswinkel Delfshaven, Looiershof 1.</text:p>
      <text:p text:style-name="ifm_p_mt.3.7mm_ifm">Het raadsbesluit en het bestemmingsplan met bijbehorende stukken kunnen tevens worden</text:p>
      <text:p text:style-name="ifm_p_ifm">ingezien via de gemeentelijke website http://www.rotterdam.nl/bestemmingsplannen en via</text:p>
      <text:p text:style-name="ifm_p_ifm">www.ruimtelijkeplannen.nl.</text:p>
      <text:p text:style-name="ifm_p_mt.3.7mm_ifm">Tegen het vaststellingsbesluit kan van 2 februari 2013 tot en met 15 maart 2013 beroep</text:p>
      <text:p text:style-name="ifm_p_ifm">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text:p>
      <text:p text:style-name="ifm_p_indent.0mm_mleft.5mm_ifm">van het bestemmingsplan zijn aangebracht.</text:p>
      <text:p text:style-name="ifm_p_mt.3.7mm_ifm">Het beroep moet schriftelijk worden ingesteld bij de Afdeling bestuursrechtspraak van de</text:p>
      <text:p text:style-name="ifm_p_ifm">Raad van State, Postbus 20019, 2500 EA ’s-Gravenhage. Indien beroep wordt ingesteld</text:p>
      <text:p text:style-name="ifm_p_ifm">kan tevens een verzoek om voorlopige voorziening worden ingediend bij de Voorzitter van</text:p>
      <text:p text:style-name="ifm_p_ifm">de Afdeling bestuursrechtspraak van de Raad van State. Voor zowel het beroepschrift als</text:p>
      <text:p text:style-name="ifm_p_ifm">het verzoekschrift is griffierecht verschuldigd. Het bestemmingsplan treedt in werking met</text:p>
      <text:p text:style-name="ifm_p_ifm">ingang van de dag na die waarop de beroepstermijn afloopt, tenzij binnen de beroepstermijn</text:p>
      <text:p text:style-name="ifm_p_ifm">een verzoek om voorlopige voorziening is ingediend. Het besluit treedt dan niet in werking</text:p>
      <text:p text:style-name="ifm_p_ifm"> alvorens op het verzoek is beslist.</text:p>
      <text:p text:style-name="ifm_p_font.italic_mt.3.7mm_ifm">
                  Rotterdam,
                   30 januari 2013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Delfshaven’,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elfshaven’, Rotterdam</meta:user-defined>
    <meta:user-defined meta:name="DCTERMS.alternative">Gewijzigd vastgesteld bestemmingsplan ‘Delfshaven’, Rotterdam</meta:user-defined>
    <meta:user-defined meta:name="DCTERMS.W3CDTF/DCTERMS.available">2013-01-30</meta:user-defined>
    <meta:user-defined meta:name="OVERHEIDop.Ruimtelijkplan/OVERHEIDop.bekendmakingBetreffendePlan"/>
  </office:meta>
</office:document-meta>
</file>