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34 houdende benoeming van de voorzitter van de veiligheidsregio Holland-Midden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H.J.J. Lenferink, burgemeester Leiden, wordt benoemd tot voorzitter van de veiligheidsregio Holland-Midden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58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58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34 houdende benoeming van de voorzitter van de veiligheidsregio Holland-Midden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34 houdende benoeming van de voorzitter van de veiligheidsregio Holland-Midden</meta:user-defined>
    <meta:user-defined meta:name="DCTERMS.W3CDTF/DCTERMS.available">2013-08-22</meta:user-defined>
  </office:meta>
</office:document-meta>
</file>