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33 houdende benoeming van de voorzitter van de veiligheidsregio Haaglanden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J.J. van Aartsen, burgemeester Den Haag, wordt benoemd tot voorzitter van de veiligheidsregio Haaglanden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56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56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33 houdende benoeming van de voorzitter van de veiligheidsregio Haaglanden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33 houdende benoeming van de voorzitter van de veiligheidsregio Haaglanden</meta:user-defined>
    <meta:user-defined meta:name="DCTERMS.W3CDTF/DCTERMS.available">2013-08-22</meta:user-defined>
  </office:meta>
</office:document-meta>
</file>