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28 juni 2013, nr. 13.001333 houdende benoeming van de voorzitter van de veiligheidsregio Haaglanden</text:h>
      <text:p text:style-name="ifm_p_mt.7.4mm_ifm">In het Besluit van 28 juni 2013, nr. 13.001333, Staatscourant 2013-23556, houdende benoeming van de voorzitter van de veiligheidsregio Haaglanden staat ‘Dit besluit treedt in werking met ingang van de dag na de datum van uitgifte van het Staatsblad waarin het wordt geplaatst en werkt terug met ingang van 1 januari 2013’. Dit moet echter zijn ‘Dit besluit treedt in werking met ingang van de dag na de datum van uitgifte van het Staatscourant waarin het wordt geplaatst en werkt terug tot en met 1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56</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56</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luit van 28 juni 2013, nr. 13.001333 houdende benoeming van de voorzitter van de veiligheidsregio Haaglanden</dc:title>
    <meta:user-defined meta:name="OVERHEIDop.Staatscourant/DC.type">Benoemingen en ontslagen</meta:user-defined>
    <meta:user-defined meta:name="OVERHEIDop.versieInformatie">Rectificatie</meta:user-defined>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355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28 juni 2013, nr. 13.001333 houdende benoeming van de voorzitter van de veiligheidsregio Haaglanden</meta:user-defined>
    <meta:user-defined meta:name="DCTERMS.W3CDTF/DCTERMS.available">2014-04-23</meta:user-defined>
  </office:meta>
</office:document-meta>
</file>