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5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8 juni 2013, nr. 13.001324 houdende benoeming van de voorzitter van de veiligheidsregio Noord- en Oost Gelderland</text:h>
      <text:p text:style-name="ifm_p_mt.3.7mm_ifm">Wij Willem-Alexander, bij de gratie Gods, Koning der Nederlanden, Prins van Oranje-Nassau, enz. enz. enz.</text:p>
      <text:p text:style-name="ifm_p_mt.3.7mm_ifm">Op voordracht van Onze Minister van Veiligheid en Justitie van 24 juni 2013, nr. 2013-354733, Nationaal Coördinator Terrorismebestrijding en Veiligheid, directie Weerbaarheidsverhoging;</text:p>
      <text:p text:style-name="ifm_p_mt.3.7mm_ifm">Gelet op artikel 11, tweede lid, van de Wet veiligheidsregio’s;</text:p>
      <text:p text:style-name="ifm_p_mt.3.7mm_indent.0mm_ifm">Hebben goedgevonden en verstaan:</text:p>
      <text:p text:style-name="ifm_p_mt.3.7mm_ifm">De heer J.C.G.M. Berends, burgemeester Apeldoorn, wordt benoemd tot voorzitter van de veiligheidsregio Noord- en Oost Gelderland.</text:p>
      <text:p text:style-name="ifm_p_mt.3.7mm_ifm">Dit besluit treedt in werking met ingang van de dag na de datum van uitgifte van het Staatsblad waarin het wordt geplaatst en werkt terug met ingang van 1 januari 2013.</text:p>
      <text:p text:style-name="ifm_p_mt.3.7mm_ifm">Onze Minister van Veiligheid en Justitie is belast met de uitvoering van dit besluit.</text:p>
      <text:p text:style-name="ifm_p_font.italic_mt.3.7mm_ifm">
                  Wassenaar,
                   28 juni 2013
               </text:p>
      <text:p text:style-name="ifm_p_mt.3.7mm_ifm">Willem Alexander</text:p>
      <text:p text:style-name="ifm_p_font.italic_mt.3.7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537</text:span><text:tab/>22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537</text:span><text:tab/>22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28 juni 2013, nr. 13.001324 houdende benoeming van de voorzitter van de veiligheidsregio Noord- en Oost Gelderland</dc:title>
    <meta:user-defined meta:name="OVERHEIDop.Staatscourant/DC.type">Benoemingen en ontslagen</meta:user-defined>
    <meta:user-defined meta:name="OVERHEIDop.versieInformatie"/>
    <meta:user-defined meta:name="OVERHEID.Ministerie/DC.creator">Ministerie van Veiligheid en Justi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5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53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28 juni 2013, nr. 13.001324 houdende benoeming van de voorzitter van de veiligheidsregio Noord- en Oost Gelderland</meta:user-defined>
    <meta:user-defined meta:name="DCTERMS.W3CDTF/DCTERMS.available">2013-08-22</meta:user-defined>
  </office:meta>
</office:document-meta>
</file>