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3</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3-2353-001.png" xlink:show="embed" xlink:type="simple"/></draw:frame>Ontwerp besluit omgevingsvergunning Grote Marktstraat 39 t/m 53 en Wagenstraat 31 t/m 49, Den Haag</text:h>
      <text:h text:style-name="ifm_p_font.bold_mt.11.1mm_page.keep-with-next_ifm" text:outline-level="4">Ontwerp afwijkingsbesluit/omgevingsvergunning met toepassing van artikel 2.12 eerste lid onder a sub 3 van de Wabo</text:h>
      <text:p text:style-name="ifm_p_mt.4.23mm_ifm">Burgemeester en wethouders van Den Haag maken bekend dat met ingang van 31 januari 2013 de navolgende ontwerpomgevingsvergunning ter inzage ligt:</text:p>
      <text:p text:style-name="ifm_p_indent.-5mm_mleft.5mm_ifm">–<text:tab/>Grote Marktstraat 39 t/m 53 en Wagenstraat 31 t/m 49, het in- en uitwendig veranderen en vergroten van de horeca, winkels en de kantoren aan de Grote Marktstraat 39 t/m 53 en Wagenstraat 31 tot en met 49, het wijzigen van het gebruik naar winkels en kantoren, het plaatsen van een fietsenstalling en reclames en het aanleggen van een uitweg</text:p>
      <text:p text:style-name="ifm_p_mt.3.7mm_ifm">Het ontwerpbesluit en de bijbehorende stukken kunnen worden ingezien bij het Gemeentelijk ContactCentrum, Spui 70, Den Haag, geopend van maandag t/m vrijdag tussen 9.00 tot 16.00 uur en op donderdag van 9.00 tot 20.00 uur. Gedurende bovenstaande termijn kan een ieder zijn zienswijzen tegen het ontwerp kenbaar mak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53</text:span><text:tab/>29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53</text:span><text:tab/>29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 besluit omgevingsvergunning Grote Marktstraat 39 t/m 53 en Wagenstraat 31 t/m 49,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12AP</meta:user-defined>
    <meta:user-defined meta:name="OVERHEIDop.StcrtID/DCTERMS.isReplacedBy"/>
    <meta:user-defined meta:name="OVERHEIDop.StcrtID/DCTERMS.requires"/>
    <meta:user-defined meta:name="OVERHEIDop.pagina"/>
    <meta:user-defined meta:name="OVERHEIDop.StcrtID/DC.identifier">stcrt-2013-23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5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besluit omgevingsvergunning Grote Marktstraat 39 t/m 53 en Wagenstraat 31 t/m 49, Den Haag</meta:user-defined>
    <meta:user-defined meta:name="DCTERMS.alternative">Ontwerp besluit omgevingsvergunning Grote Marktstraat 39 t/m 53 en Wagenstraat 31 t/m 49, Den Haag</meta:user-defined>
    <meta:user-defined meta:name="DCTERMS.W3CDTF/DCTERMS.available">2013-01-29</meta:user-defined>
    <meta:user-defined meta:name="OVERHEIDop.Ruimtelijkplan/OVERHEIDop.bekendmakingBetreffendePlan"/>
  </office:meta>
</office:document-meta>
</file>