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4 Delft – Schiedam zijn onderstaande besluiten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9 augustus 2013, Waterdossier 18746, nummer 1080037/1350653, is op grond van de Keur Delfland 2010 en de Waterwet, door het college van Dijkgraaf en Hoogheemraden van Delfland een Watervergunning verleend. Deze heeft betrekking op het inrichten van het watersysteem gelegen in de A4-tracédelen TD1,2 en 3 tussen Delft en Schiedam.</text:p>
      <text:p text:style-name="ifm_p_mt.3.7mm_ifm">Bij besluit van 9 augustus 2013, Waterdossier 18746, nummer 1080037/1350653, zijn op grond van de Waterwet, artikel 2,1 van het Besluit lozen buiten inrichtingen, door het college van Dijkgraaf en Hoogheemraden van Delfland maatwerkvoorschriften gesteld voor het lozen van afvloeiend hemelwater afkomstig van de wegverharding van de rijksweg A4 tussen Delft en Schiedam.</text:p>
      <text:p text:style-name="ifm_p_mt.3.7mm_ifm">De definitieve besluiten zijn niet gewijzigd ten opzichte van de ontwerpbesluiten en zijn op 14 augustus 2013 bekendgemaakt.</text:p>
      <text:h text:style-name="ifm_p_font.bold_mt.5.08mm_page.keep-with-next_ifm" text:outline-level="4">Waar en wanneer kunt u de stukken inzien?</text:h>
      <text:p text:style-name="ifm_p_mt.4.23mm_ifm">De besluiten en de bijbehorende stukken liggen tot en met 25 september 2013 ter inzage bij het Hoogheemraadschap van Delfland, Delftechpark 23, 2628 XJ Delft, op werkdagen van 9.00 uur tot 12.00 uur en van 14.00 uur tot 16.00 uur. Hiervoor dient u telefonisch een afspraak te maken via nummer 015 – 270 18 88.</text:p>
      <text:h text:style-name="ifm_p_font.bold_mt.5.08mm_page.keep-with-next_ifm" text:outline-level="4">Hoe kunnen belanghebbenden beroep indienen?</text:h>
      <text:p text:style-name="ifm_p_mt.4.23mm_ifm">Tot en met 25 sept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N. van Veen, telefoon 015 – 270 18 8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9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9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3-08-21</meta:user-defined>
    <meta:user-defined meta:name="OVERHEIDop.Ruimtelijkplan/OVERHEIDop.bekendmakingBetreffendePlan"/>
  </office:meta>
</office:document-meta>
</file>