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9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Bij besluit van 10 juli 2012, kenmerk 120MG074/OLO nummer 36113, is door het college van burgemeester en wethouders van de gemeente Schiedam een omgevingsvergunning verleend voor de bouw/verbouw van 7 kunstwerken op de locatie Kethelplein, kadastraal bekend gemeente Schiedam, sectie Q, nr. 5658, 2288, 5656, 5285, 5659 en 5287. Tegen dit besluit is geen beroep ingesteld.</text:p>
      <text:p text:style-name="ifm_p_mt.3.7mm_ifm">Een van deze kunstwerken is het nieuwe kunstwerk 320 (A4 westbaan over de Hargalaan). Uit aanvullend geotechnisch onderzoek is gebleken dat het paaldraagvermogen van een tussensteunpunt van dit kunstwerk niet voldoet en versterkt dient te worden. In verband hiermede is door A4all v.o.f. verzocht de omgevingsvergunning van 10 juli 2012 op dit punt te wijzigen.</text:p>
      <text:p text:style-name="ifm_p_mt.3.7mm_ifm">In het kader van de in artikel 20 van de Tracéwet genoemd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Delft – Schiedam is onderstaand ontwerpbesluit genomen, overeenkomstig de procedure van artikel 20, lid 4, van de Tracéwet in samenhang met afdeling 3.4 van de Algemene wet bestuursrecht.</text:p>
      <text:p text:style-name="ifm_p_mt.3.7mm_ifm">Het ontwerpbesluit (nummer 13OMG154, OLO nummer 933629) tot wijziging van de bij het eerdergenoemde besluit van 10 juli 2012 op grond van artikel 2.1, lid 1 sub a van de Wet algemene bepalingen omgevingsrecht, aan A4all v.o.f. verleende omgevingsvergunning is afgegeven door het college van burgemeester en wethouders van de gemeente Schiedam en betreft het versterken van de fundering van kunstwerk 320 op de locatie Kethelpein, kadastraal bekend sectie Q, nr. 5695.</text:p>
      <text:h text:style-name="ifm_p_font.bold_mt.5.08mm_page.keep-with-next_ifm" text:outline-level="4">Waar en wanneer kunt u de stukken inzien?</text:h>
      <text:p text:style-name="ifm_p_mt.4.23mm_ifm">Het ontwerpbesluit en de bijbehorende stukken liggen met ingang van 22 augustus 2013 tot en met 2 oktober 2013 ter inzage bij het Klant Contact Centrum (omgevingsloket), Stadserf 1, 3112 DZ Schiedam. Op afspraak kunnen de stukken ingezien worden. Afspraken kunnen telefonisch gemaakt worden via nummer 14 010.</text:p>
      <text:p text:style-name="ifm_p_mt.3.7mm_ifm">Het ontwerpbesluit is tevens beschikbaar via de gemeentelijke website: www.schiedam.nl/A4.</text:p>
      <text:p text:style-name="ifm_p_mt.3.7mm_ifm">Voorts liggen het ontwerpbesluit en de bijbehorende stukken met ingang van 22 augustus 2013 tot en met 2 oktober 2013 ter inzage bij de publieksbalie van het Stadskantoor van de gemeente Vlaardingen, Westhavenkade 85, 3133 AV Vlaardingen.</text:p>
      <text:p text:style-name="ifm_p_ifm">De publieksbalie is geopend op maandag van 8.00 uur tot 20.00 uur en op dinsdag tot en met vrijdag van 8.00 uur tot 16.00 uur.</text:p>
      <text:p text:style-name="ifm_p_ifm">Hiertoe dient een telefonische afspraak gemaakt te worden via nummer 010 – 248 40 00.</text:p>
      <text:h text:style-name="ifm_p_font.bold_mt.5.08mm_page.keep-with-next_ifm" text:outline-level="4">Hoe kunnen zienswijzen naar voren worden gebracht?</text:h>
      <text:p text:style-name="ifm_p_mt.4.23mm_ifm">Van 22 augustus 2013 tot en met 2 oktober 2013 kan eenieder tegen het ontwerpbesluit schriftelijk gemotiveerde zienswijzen kenbaar maken aan het college van burgemeester en wethouders van de gemeente Schiedam, Postbus 1501, 3100 EA Schiedam.</text:p>
      <text:p text:style-name="ifm_p_ifm">Tevens kunnen gedurende deze termijn door eenieder mondeling gemotiveerde zienswijzen kenbaar gemaakt worden. Degenen die mondeling willen reageren, kunnen dat, na telefonische afspraak, doen bij de heer mr. J. van der Vlist. Voor het maken van een afspraak kunt u bellen via nummer 14 01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drs. A.M. Nix, telefoon 14 010.</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97</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97</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9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DC.title">Kennisgeving in het kader van het project A4 Delft – Schiedam, Rijkswaterstaat</meta:user-defined>
    <meta:user-defined meta:name="DCTERMS.W3CDTF/DCTERMS.available">2013-08-21</meta:user-defined>
    <meta:user-defined meta:name="OVERHEIDop.Ruimtelijkplan/OVERHEIDop.bekendmakingBetreffendePlan"/>
  </office:meta>
</office:document-meta>
</file>