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700*"/>
    </style:style>
    <style:style style:family="table-column" style:name="table2.tg1.col1">
      <style:table-column-properties style:rel-column-width="4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259 op grond van sectie 1.5.1 van het ADR betreffende het vervoer van beschadigde of defecte lithiumcellen of -batterijen (UN 3090, 3091, 3480, 3481), Ministerie van Infrastructuur en Milieu</text:h>
      <text:p text:style-name="ifm_p_font.italic_mt.7.4mm_ifm">DIRECTORAAT-GENERAAL MILIEU EN INTERNATIONAAL</text:p>
      <text:p text:style-name="ifm_p_indent.-7mm_mleft.7mm_ifm">1.<text:tab/>In afwijking van de bepalingen van 2.2.9.2 en 3.3.1, bijzondere bepaling 661, van het ADR en in overeenstemming met de nieuwe bijzondere bepaling 376 die is aangenomen door het “UN Sub-Committee of Experts for the Transport of Dangerous Goods” in haar 41<text:span text:style-name="ifm_span_font.superscript_ifm">ste</text:span> zitting, mogen lithiumcellen en -batterijen die ingedeeld zijn onder UN 3090, UN 3091, UN 3480 of UN 3481 en die in overeenstemming zijn met de definities van punt 2 hierna genoemd, worden vervoerd in overeenstemming met de voorschriften van punt 3 hierna genoemd.</text:p>
      <text:p text:style-name="ifm_p_indent.-7mm_mleft.7mm_ifm">2.<text:tab/>Deze overeenkomst is alleen van toepassing op lithiumcellen en -batterijen die voldoen aan de navolgende definities:</text:p>
      <text:p text:style-name="ifm_p_indent.-11mm_mleft.18mm_ifm">2.1.<text:tab/>Cellen of batterijen met metallisch lithium, lithium-ion-cellen of batterijen, die zijn ingedeeld onder UN 3090, UN 3091, UN 3480 of UN 3481 en die zijn aangemerkt als zodanig beschadigd of defect dat deze niet in overeenstemming zijn met het type dat getest is volgens de geldende voorschriften van het Handboek beproevingen en criteria.</text:p>
      <text:p text:style-name="ifm_p_indent.-11mm_mleft.18mm_ifm">2.2.<text:tab/>Deze cellen en batterijen omvatten:</text:p>
      <text:p text:style-name="ifm_p_indent.-5mm_mleft.23mm_ifm">–<text:tab/>Cellen of batterijen waarbij gebreken zijn vastgesteld die van invloed zijn op de veiligheid;</text:p>
      <text:p text:style-name="ifm_p_indent.-5mm_mleft.23mm_ifm">–<text:tab/>Cellen of batterijen waaruit vloeistof of gas is gelekt;</text:p>
      <text:p text:style-name="ifm_p_indent.-5mm_mleft.23mm_ifm">–<text:tab/>Cellen of batterijen waarvan geen goede diagnose kan worden vastgesteld voorafgaand aan vervoer, of;</text:p>
      <text:p text:style-name="ifm_p_indent.-5mm_mleft.23mm_ifm">–<text:tab/>Cellen of batterijen die fysieke of mechanische schade hebben opgelopen.</text:p>
      <text:p text:style-name="ifm_p_indent.0mm_mleft.18mm_ifm">Om te bepalen of een batterij beschadigd of defect is, dient rekening te worden gehouden met het type batterij en het voorafgaande gebruik en verkeerd gebruik ervan.</text:p>
      <text:p text:style-name="ifm_p_indent.-11mm_mleft.18mm_ifm">2.3.<text:tab/>Cellen en batterijen die onder normale vervoersvoorwaarden vatbaar zijn voor snelle ontleding, gevaarlijk reageren, een vlam of een gevaarlijke hitte-ontwikkeling of een gevaarlijke uitstoot van giftige, bijtende of brandbare gassen of dampen produceren, zijn uitgesloten van deze overeenkomst. Deze mogen niet worden vervoerd tenzij dit gebeurt onder door de bevoegde autoriteiten vastgestelde voorwaarden.</text:p>
      <text:p text:style-name="ifm_p_indent.-7mm_mleft.7mm_ifm">3.<text:tab/>Cellen en batterijen dienen te worden vervoerd in overeenstemming met de voorschriften die gelden voor UN 3090, UN 3091, UN 3480 of UN 3481, met uitzondering van bijzondere bepaling 230 en zoals anders hierna is aangegeven.</text:p>
      <text:p text:style-name="ifm_p_indent.-11mm_mleft.18mm_ifm">3.1.<text:tab/>Verpakkingen dienen als volgt te worden te worden gekenmerkt: “Beschadigde/Defecte Lithiumbatterijen” of “Beschadigde/Defecte Lithium-ion-batterijen”, al naar gelang het geval is.</text:p>
      <text:p text:style-name="ifm_p_indent.-11mm_mleft.18mm_ifm">3.2.<text:tab/>Cellen en batterijen dienen te worden verpakt in overeenstemming met verpakkingsinstructie P908 of LP904 gedefinieerd in de bijlage, al naar gelang het geval is.</text:p>
      <text:p text:style-name="ifm_p_indent.-11mm_mleft.18mm_ifm">3.3.<text:tab/>De afzender dient in het vervoerdocument te vermelden “Vervoer volgens sectie 1.5.1 van het ADR (M259)”.</text:p>
      <text:p text:style-name="ifm_p_indent.-7mm_mleft.7mm_ifm">4.<text:tab/>Ieder vervoer in overeenstemming met de voorwaarden van deze overeenkomst dient te worden gemeld aan de bevoegde autoriteit van het land van herkomst. De melding omvat de exacte beschrijving van de goederen die worden vervoerd alsmede de aangegeven redenen om deze overeenkomst te gebruiken.</text:p>
      <text:p text:style-name="ifm_p_indent.-7mm_mleft.7mm_ifm">5.<text:tab/>Deze overeenkomst is geldig tot en met 31 december 2014 voor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ondertekend* en niet ingetrokken hebben.</text:p>
      <text:p text:style-name="ifm_p_mt.3.7mm_ifm">* Deze overeenkomst is geïnitieerd en ondertekend door Frankrijk op 16 april 2013 en mede ondertekend door Nederland op 25 juli 2013. Informatie over alle Partijen die de overeenkomst ondertekend hebben, is te vinden op de UNECE-website (zie www.unece.org/trans/danger/multi/multi.htm)</text:p>
      <text:h text:style-name="ifm_p_font.bold_mt.5.08mm_page.break-before_ifm" text:outline-level="4">BIJLAGE<text:s/>BIJ MULTILATERALE OVEREENKOMST M 259</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P908 VERPAKKINGSINSTRUCTIE      P908</text:p>
            </table:table-cell>
          </table:table-row>
        </table:table-header-rows>
        <table:table-row>
          <table:table-cell table:style-name="table.cell.border-bottom.border-left.border-right.padding-top.top.pleft.pright">
            <text:p text:style-name="text.cell.7.left">Deze instructie is van toepassing op de UN-nummers 3090, 3091, 3480 en 3481.</text:p>
          </table:table-cell>
        </table:table-row>
        <table:table-row>
          <table:table-cell table:style-name="table.cell.border-bottom.border-left.border-right.padding-top.top.pleft.pright">
            <text:p text:style-name="text.cell.7.left">De hierna genoemde verpakkingen zijn toegestaan voor beschadigde of defecte lithium-ion-cellen en batterijen en cellen en batterijen met metallisch lithium met inbegrip van die zich in apparatuur bevinden, onder voorwaarde dat aan de algemene voorschriften van <text:span text:style-name="ifm_span_font.bold_ifm">4.1.1</text:span>, en <text:span text:style-name="ifm_span_font.bold_ifm">4.1.3 </text:span>is voldaan:</text:p>
            <text:p text:style-name="text.cell.7.left">Voor cellen en batterijen en apparatuur die cellen en batterijen bevatten:</text:p>
            <text:p text:style-name="text.cell.7.left">Vaten (1A2, 1B2, 1N2, 1H2, 1D, 1G);</text:p>
            <text:p text:style-name="text.cell.7.left">Kisten of dozen (4A, 4B, 4N, 4C1, 4C2, 4D, 4F, 4G, 4H1, 4H2);</text:p>
            <text:p text:style-name="text.cell.7.left">Jerrycans (3A2, 3B2, 3H2).</text:p>
            <text:p text:style-name="text.cell.7.left">De verpakkingen moeten voldoen aan het prestatieniveau van verpakkingsgroep II.</text:p>
            <text:p text:style-name="text.cell.7.left">Iedere cel of batterij of apparaat dat zulke cellen en batterijen bevat:</text:p>
            <text:p text:style-name="text.cell.7.left">1. Dient afzonderlijk te worden verpakt in een binnenverpakking en te worden geplaatst in een buitenverpakking. De binnenverpakking of buitenverpakking dient lekvrij te ze zijn om mogelijke uitstroming van elektrolyt te voorkomen.</text:p>
            <text:p text:style-name="text.cell.7.left">2. Iedere binnenverpakking dient te worden omgeven door voldoende onbrandbare en niet-geleidend hittewerend materiaal om tegen een gevaarlijke hitteontwikkeling te worden beschermd.</text:p>
            <text:p text:style-name="text.cell.7.left">3. Afgesloten verpakkingen dienen, indien noodzakelijk, te zijn voorzien van een ontluchtingsinrichting.</text:p>
            <text:p text:style-name="text.cell.7.left">4. Passende maatregelen dienen te worden genomen om de effecten van bewegingen en schokken te minimaliseren en beweging van de cellen of batterijen binnenin de verpakking te voorkomen, die kunnen leiden tot verdere schade en een gevaarlijke toestand tijdens het vervoer. Opvulmateriaal dat onbrandbaar en niet- geleidend is, mag ook worden gebruikt om aan deze voorwaarde te voldoen.</text:p>
            <text:p text:style-name="text.cell.7.left">5. Onbrandbaarheid dient te worden bepaald conform een standaard erkend in het land waar de verpakking is ontworpen of gefabriceerd.</text:p>
            <text:p text:style-name="text.cell.7.left">Voor lekkende cellen of batterijen, dient voldoende inert absorberend materiaal te worden toegevoegd in de binnen- of buitenverpakking om enig verlies van elektrolyt op te nemen.</text:p>
            <text:p text:style-name="text.cell.7.left">Een cel of batterij met een netto massa van meer dan 30 kg, dient te worden beperkt tot één cel of batterij per buitenverpakking.</text:p>
          </table:table-cell>
        </table:table-row>
        <table:table-row>
          <table:table-cell table:style-name="table.cell.border-bottom.border-left.border-right.padding-top.top.pleft.pright">
            <text:p text:style-name="text.cell.7.left"><text:span text:style-name="ifm_span_font.bold_ifm">Aanvullend voorschrift:</text:span></text:p>
            <text:p text:style-name="text.cell.7.left">Cellen of batterijen moeten tegen kortsluiting zijn beveiligd.</text:p>
          </table:table-cell>
        </table:table-row>
      </table:table>
      <table:table table:style-name="ifm_table_pgwide.1_mt.3.7mm_ifm">
        <table:table-column table:style-name="table2.tg1.col1"/>
        <table:table-header-rows>
          <table:table-row>
            <table:table-cell table:style-name="table.cell.border-top.border-bottom.border-left.border-right.padding-top.bottom.pleft.pright">
              <text:p text:style-name="text.cell.7.left">LP904 VERPAKKINGSINSTRUCTIE      L P904</text:p>
            </table:table-cell>
          </table:table-row>
        </table:table-header-rows>
        <table:table-row>
          <table:table-cell table:style-name="table.cell.border-bottom.border-left.border-right.padding-top.top.pleft.pright">
            <text:p text:style-name="text.cell.7.left">Deze instructie is van toepassing op de UN-nummers 3090, 3091, 3480 en 3481.</text:p>
          </table:table-cell>
        </table:table-row>
        <table:table-row>
          <table:table-cell table:style-name="table.cell.border-bottom.border-left.border-right.padding-top.top.pleft.pright">
            <text:p text:style-name="text.cell.7.left">De hierna genoemde grote verpakkingen zijn toegestaan voor een enkele beschadigde of defecte batterij en cel en voor een enkele beschadigde of defecte batterij en cel die zich in apparatuur bevindt, onder voorwaarde dat aan de algemene voorschriften van <text:span text:style-name="ifm_span_font.bold_ifm">4.1.1</text:span>, en <text:span text:style-name="ifm_span_font.bold_ifm">4.1.3 </text:span> is voldaan:</text:p>
            <text:p text:style-name="text.cell.7.left">Voor cellen en batterijen en uitrusting die cellen en batterijen bevatten:</text:p>
            <text:p text:style-name="text.cell.7.left">Staal (50A)</text:p>
            <text:p text:style-name="text.cell.7.left">Aluminium (50B)</text:p>
            <text:p text:style-name="text.cell.7.left">Metaal anders dan staal of aluminium (50N)</text:p>
            <text:p text:style-name="text.cell.7.left">Stijve kunststof (50H)</text:p>
            <text:p text:style-name="text.cell.7.left">Gelamineerd hout (50D)</text:p>
            <text:p text:style-name="text.cell.7.left">De verpakkingen moeten voldoen aan het prestatieniveau van verpakkingsgroep II.</text:p>
            <text:p text:style-name="text.cell.7.left">1. Iedere batterij of uitrusting die zulke batterijen bevat dient afzonderlijk te worden verpakt in een binnenverpakking en in een buitenverpakking te worden geplaatst. De binnenverpakking of buitenverpakking dient lekvrij te ze zijn om mogelijke uitstroming van elektrolyt te voorkomen.</text:p>
            <text:p text:style-name="text.cell.7.left">2. Iedere binnenverpakking dient te worden omgeven door voldoende onbrandbaar en niet-geleidend hittewerend materiaal om tegen een gevaarlijke hitteontwikkeling te worden beschermd.</text:p>
            <text:p text:style-name="text.cell.7.left">3. Afgesloten verpakkingen dienen, indien noodzakelijk, te zijn voorzien van een ontluchtingsinrichting.</text:p>
            <text:p text:style-name="text.cell.7.left">4. Passende maatregelen dienen te worden genomen om de effecten van bewegingen en schokken te minimaliseren en beweging van de cellen of batterijen binnenin de verpakking te voorkomen, die kunnen leiden tot verdere schade en een gevaarlijke toestand tijdens het vervoer. Opvulmateriaal dat onbrandbaar en niet-geleidend is, mag ook worden gebruikt om aan deze voorwaarde te voldoen.</text:p>
            <text:p text:style-name="text.cell.7.left">5. Onbrandbaarheid dient te worden bepaald conform een standaard erkend in het land waar de verpakking is ontworpen of gefabriceerd.</text:p>
            <text:p text:style-name="text.cell.7.left">Voor lekkende cellen of batterijen, dient voldoende inert absorberend materiaal te worden toegevoegd in de binnen- of buitenverpakking om enig verlies van elektrolyt op te nemen.</text:p>
          </table:table-cell>
        </table:table-row>
        <table:table-row>
          <table:table-cell table:style-name="table.cell.border-bottom.border-left.border-right.padding-top.top.pleft.pright">
            <text:p text:style-name="text.cell.7.left"><text:span text:style-name="ifm_span_font.bold_ifm">Aanvullende voorschriften:</text:span></text:p>
            <text:p text:style-name="text.cell.7.left">Cellen of batterijen moeten tegen kortsluiting zijn beveili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47</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47</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ultilaterale overeenkomst M 259 op grond van sectie 1.5.1 van het ADR betreffende het vervoer van beschadigde of defecte lithiumcellen of -batterijen (UN 3090, 3091, 3480, 3481),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Multilaterale overeenkomst M 259 op grond van sectie 1.5.1 van het ADR betreffende het vervoer van beschadigde of defecte lithiumcellen of -batterijen (UN 3090, 3091, 3480, 3481), Ministerie van Infrastructuur en Milieu</meta:user-defined>
    <meta:user-defined meta:name="DCTERMS.W3CDTF/DCTERMS.available">2013-08-20</meta:user-defined>
  </office:meta>
</office:document-meta>
</file>