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3 augustus 2013, nr. 13136436 houdende tijdelijke vrijstelling op grond van artikel 38 van de Wet gewasbeschermingsmiddelen en biociden ter voorkoming van ringrot in pootaardappelen (Tijdelijke vrijstelling ter bescherming van pootaardappelen tegen ringrot 2013 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text:span> subspecies <text:span text:style-name="ifm_span_font.italic_mt.4.23mm_ifm">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24 juni 2013.</text:p>
      <text:p text:style-name="ifm_p_mt.3.7mm_indent.-7mm_mleft.7mm_ifm">2.<text:tab/>Dit besluit vervalt op 22 oktober 2013.</text:p>
      <text:h text:style-name="ifm_p_font.bold_mt.5.08mm_page.keep-with-next_ifm" text:outline-level="2">Artikel<text:s/>4<text:s/></text:h>
      <text:p text:style-name="ifm_p_mt.4.23mm_ifm">Dit besluit wordt aangehaald als: Tijdelijke vrijstelling ter bescherming van pootaardappelen tegen ringrot 2013 II.</text:p>
      <text:p text:style-name="ifm_p_mt.3.7mm_ifm">Dit besluit zal met de toelichting in de Staatscourant worden geplaatst.</text:p>
      <text:p text:style-name="ifm_p_font.italic_mt.3.7mm_ifm">
                  ’s-Gravenhage,
                   13 augustus 2013
               </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
               
            </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text:span text:style-name="ifm_span_font.underline_ifm">Dosering</text:span>: 2% (200 ml middel in 10 liter wa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iligheidszinnen op basis van Richtlijn 1999/45/EG</text:p>
            </table:table-cell>
          </table:table-row>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Xi</text:span></text:p>
            </table:table-cell>
            <table:table-cell table:style-name="table.cell.border-top.border-bottom.border-right.padding-top.bottom.pleft.pright">
              <text:p text:style-name="text.cell.7.left"><text:span text:style-name="ifm_span_font.bold_color.ffffff_ifm">Gevaarsaanduiding: Irriterend</text:span></text:p>
            </table:table-cell>
          </table:table-row>
        </table:table-header-rows>
        <table:table-row table:style-name="zebra.body.odd">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style-name="zebra.body.odd">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style-name="zebra.body.odd">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text:span>subspecies<text:span text:style-name="ifm_span_font.italic_ifm"> sepedonicus</text:span>).</text:p>
      <text:h text:style-name="ifm_p_font.bold-italic_mt.5.08mm_page.keep-with-next_ifm" text:outline-level="5">Gevaar voor de teelt</text:h>
      <text:p text:style-name="ifm_p_mt.4.23mm_ifm"><text:span text:style-name="ifm_span_font.italic_mt.4.23mm_ifm">Clavibacter michiganensis </text:span>subspecies<text:span text:style-name="ifm_span_font.italic_mt.4.23mm_ifm">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 Op 21 maart 2012 (Staatscourant van 27 maart 2012, nr. 6000), 3 augustus 2012 (Staatscourant van 10 augustus 2012, nr. 16542), 22 oktober 2012 (Staatscourant van 26 oktober 2012, nr. 21986) en 14 maart 2013 (Staatscourant van 20 maart 2013, nr 7771) is eerder vrijstelling verleend voor het gebruik van Menno Clean.</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de toepasser gebruik maakt van persoonlijke beschermingsmiddelen: gezichtsbescherming, handschoenen en overall. De gevraagde toepassing levert geen extra risico’s op voor mens en milieu, indien de gebruiksvoorschriften worden nageleefd. Deze gebruiksvoorschriften zijn opgenomen in de bijlage bij de vrijstelling.</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werkt terug tot 24 juni 2013 en vervalt 120 dagen na 24 juni 2013, derhalve op 22 oktober 2013.</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13</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13</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3 augustus 2013, nr. 13136436 houdende tijdelijke vrijstelling op grond van artikel 38 van de Wet gewasbeschermingsmiddelen en biociden ter voorkoming van ringrot in pootaardappelen (Tijdelijke vrijstelling ter bescherming van pootaardappelen tegen ringrot 2013 II)</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3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13 augustus 2013, nr. 13136436 houdende tijdelijke vrijstelling op grond van artikel 38 van de Wet gewasbeschermingsmiddelen en biociden ter voorkoming van ringrot in pootaardappelen (Tijdelijke vrijstelling ter bescherming van pootaardappelen tegen ringrot 2013 II)</meta:user-defined>
    <meta:user-defined meta:name="DCTERMS.W3CDTF/DCTERMS.available">2013-08-15</meta:user-defined>
  </office:meta>
</office:document-meta>
</file>