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8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6700*"/>
    </style:style>
    <style:style style:family="table-column" style:name="table1.tg1.col6">
      <style:table-column-properties style:rel-column-width="6700*"/>
    </style:style>
    <style:style style:family="table-column" style:name="table1.tg1.col7">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05</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3 augustus 2013, nr. 13136822, houdende tijdelijke vrijstelling op grond van artikel 38 van de Wet gewasbeschermingsmiddelen en biociden ter bestrijding van de witlofmineervlieg in de teelt van witlofpennen (Tijdelijke vrijstelling ter bescherming van de teelt van witlofpennen tegen witlofmineervlieg 2013)</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text:span text:style-name="ifm_span_font.bold_ifm">BESLUIT:</text:span></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Vertimec Gold (toelatingsnummer 13087) ter bescherming van de teelt van witlofpennen tegen witlofmineervlieg.</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zij wordt geplaatst en vervalt met ingang van 12 november 2013.</text:p>
      <text:h text:style-name="ifm_p_font.bold_mt.5.08mm_page.keep-with-next_ifm" text:outline-level="2">Artikel<text:s/>4<text:s/></text:h>
      <text:p text:style-name="ifm_p_mt.4.23mm_ifm">Dit besluit wordt aangehaald als: Tijdelijke vrijstelling ter bescherming van de teelt van witlofpennen tegen witlofmineervlieg 2013.</text:p>
      <text:p text:style-name="ifm_p_mt.3.7mm_ifm">Dit besluit zal met de toelichting in de Staatscourant worden geplaatst.</text:p>
      <text:p text:style-name="ifm_p_font.italic_mt.3.7mm_ifm">
                  ’s-Gravenhage,
                   13 augustus 2013
               </text:p>
      <text:p text:style-name="ifm_p_font.italic_mt.3.7mm_ifm">De Staatssecretaris van Economische Zaken,<text:line-break/>namens deze:<text:line-break/><text:line-break/>J.P.<text:s/>Hoogeveen<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s/></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Witlof (pennenteelt)</text:p>
          </table:table-cell>
          <table:table-cell table:style-name="table.cell.border-bottom.border-right.padding-top.top.pleft.pright">
            <text:p text:style-name="text.cell.7.left">Witlofmineervlieg</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0,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p>
          </table:table-cell>
        </table:table-row>
      </table:table>
      <text:h text:style-name="ifm_p_font.bold_mt.5.08mm_page.keep-with-next_ifm" text:outline-level="4">Toepassingsvoorwaarden</text:h>
      <text:p text:style-name="ifm_p_mt.4.23mm_ifm">Het middel is gevaarlijk voor bijen en hommels.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mt.3.7mm_ifm">Het middel is gevaarlijk voor niet-doelwit arthropoden. Voorkom onnodige blootstelling.</text:p>
      <text:p text:style-name="ifm_p_ifm">Dit middel is uitsluitend bestemd voor professioneel gebruik.</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Vertimec Gold, ter bescherming van de teelt van witlofpennen tegen witlofmineervlieg.</text:p>
      <text:h text:style-name="ifm_p_font.bold-italic_mt.5.08mm_page.keep-with-next_ifm" text:outline-level="5">Bijzondere omstandigheden</text:h>
      <text:p text:style-name="ifm_p_mt.4.23mm_ifm">Er is in teeltseizoen 2013 door een vertraging bij de herregistratie van Vertimec Gold geen middel beschikbaar ter bestrijding van witlofmineervliegen. Ter overbrugging is een kortstondig noodverband noodzakelijk.</text:p>
      <text:h text:style-name="ifm_p_font.bold-italic_mt.5.08mm_page.keep-with-next_ifm" text:outline-level="5">Gevaar voor de teelt</text:h>
      <text:p text:style-name="ifm_p_mt.4.23mm_ifm">In de pennenteelt van witlof komt de witlofmineervlieg voor. Pennen die aangetast zijn door witlofmineervlieg geven bij de trek een misvormde krop. Aangetaste witlofpennen in de bewaring zijn een risico voor secundaire aantastingen. Partijen van witlofpennen waarin gangen van witlofmineervliegen voorkomen worden gedeclasseerd. Een deel van de kroppen zal onverkoopbaar worden en een deel zal in een lagere kwaliteitsklasse vallen. De schade is 30 tot 50 procent en in extreme gevallen zelfs op 100 procent van de opbrengst. De schade aan de witlofpennen door witlofmineervlieg is zo groot dat de teelt van witlofpennen in veel gevallen niet meer rendabel zal zijn.</text:p>
      <text:h text:style-name="ifm_p_font.bold-italic_mt.5.08mm_page.keep-with-next_ifm" text:outline-level="5">Alternatieven</text:h>
      <text:p text:style-name="ifm_p_mt.4.23mm_ifm">In de teelt van witlofpennen zijn thans geen middelen toegelaten ter bestrijding van de witlofmineervlieg. Sinds februari 2013 is een middel op basis van thiacloprid toegelaten ter bestrijding van bladluizen. Dit middel heeft een nevenwerking op de witlofmineervlieg, maar is niet afdoende om de witlofmineervlieg te bestrijden. De bestrijding van de witlofmineervlieg gebeurde tot en met 2012 met middelen op basis van dimethoaat. Met het wegvallen van middelen op basis van dimethoaat zijn er geen effectieve middelen meer voorhanden om witlofmineervlieg te kunnen bestrijden.</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adviseert de vrijstelling te verlenen onder de voorwaarde dat er onderzoek wordt gedaan naar de gehaltes aan residuen ten gevolge van de vrijstelling.</text:p>
      <text:p text:style-name="ifm_p_ifm">De gevraagde toepassing levert geen extra risico’s op voor mens en milieu, indien de gebruiksvoorschriften die zijn opgenomen in de bijlage bij de vrijstelling, worden nageleefd.</text:p>
      <text:h text:style-name="ifm_p_font.bold-italic_mt.5.08mm_page.keep-with-next_ifm" text:outline-level="5">De overwegingen</text:h>
      <text:p text:style-name="ifm_p_mt.4.23mm_ifm">Een vrijstelling is gewenst, omdat besmettingen met de witlofmineervlieg op geen enkele andere redelijke wijze te beheersen is en een doelmatige geïntegreerde teelt niet mogelijk is. In de voorwaarde van het College voor de toelating van gewasbeschermingsmiddelen en biociden ten aanzien van residu-onderzoek wordt voorzien door de beoogde toelatingsaanvraag op basis van Belgische residugegevens.</text:p>
      <text:p text:style-name="ifm_p_ifm">In overeenstemming met de Staatssecretaris van Infrastructuur en Milieu, heb ik besloten om op grond van artikel 38 van de Wgb vrijstelling te verlenen voor het gebruik van het gewasbeschermingsmiddel Vertimec Gold, ter bescherming van de teelt van witlofpennen tegen witlofmineervlieg.</text:p>
      <text:p text:style-name="ifm_p_mt.3.7mm_ifm">Deze vrijstelling treedt in werking met ingang van de dag na de dagtekening van de Staatscourant waarin zij wordt geplaatst en vervalt met ingang van 12 november 2013.</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05</text:span><text:tab/>15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05</text:span><text:tab/>15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3 augustus 2013, nr. 13136822, houdende tijdelijke vrijstelling op grond van artikel 38 van de Wet gewasbeschermingsmiddelen en biociden ter bestrijding van de witlofmineervlieg in de teelt van witlofpennen (Tijdelijke vrijstelling ter bescherming van de teelt van witlofpennen tegen witlofmineervlieg 2013)</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23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Staatssecretaris van Economische Zaken, van 13 augustus 2013, nr. 13136822, houdende tijdelijke vrijstelling op grond van artikel 38 van de Wet gewasbeschermingsmiddelen en biociden ter bestrijding van de witlofmineervlieg in de teelt van witlofpennen (Tijdelijke vrijstelling ter bescherming van de teelt van witlofpennen tegen witlofmineervlieg 2013)</meta:user-defined>
    <meta:user-defined meta:name="DCTERMS.W3CDTF/DCTERMS.available">2013-08-15</meta:user-defined>
  </office:meta>
</office:document-meta>
</file>