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4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3404-001.png" xlink:show="embed" xlink:type="simple"/></draw:frame>Flora- en faunawet; verleende aanwijzing voor bestrijding van overzomerende grauwe ganzen ter voorkoming van schade op percelen gras te Zuidwolde</text:h>
      <text:p text:style-name="ifm_p_mt.11.1mm_ifm">Gedeputeerde Staten van Drenthe maken bekend dat zij op grond van artikel 67 van de Flora- en faunawet hebben besloten een aanwijzing te verlenen aan:</text:p>
      <text:p text:style-name="ifm_p_mt.3.7mm_ifm">D. Vogelzang voor bestrijding van overzomerende grauwe ganzen ter voorkoming van schade op percelen gras aan de Nieuwe Dijk en Meeuwenweg te Zuidwolde.</text:p>
      <text:p text:style-name="ifm_p_mt.3.7mm_ifm">De aanwijzing en de bijbehorende stukken liggen vanaf 21 augustus 2013 tot en met 1 oktober 2013 ter inzage bij de provincie Drenthe, Westerbrink 1 in Assen op werkdagen van 8.30 uur tot 17.00 uur.</text:p>
      <text:p text:style-name="ifm_p_mt.3.7mm_ifm">Belanghebbenden kunnen tot en met 1 okto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404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404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lora- en faunawet; verleende aanwijzing voor bestrijding van overzomerende grauwe ganzen ter voorkoming van schade op percelen gras te Zuidwold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0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Flora- en faunawet; verleende aanwijzing voor bestrijding van overzomerende grauwe ganzen ter voorkoming van schade op percelen gras te Zuidwolde</meta:user-defined>
    <meta:user-defined meta:name="DCTERMS.W3CDTF/DCTERMS.available">2013-08-20</meta:user-defined>
  </office:meta>
</office:document-meta>
</file>