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3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Gaswinningsinstallatie Saaksum-1, Ministerie van Economische Zaken </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omgevingsvergunning is verleend voor de activiteit ‘het veranderen en in werking hebben van een inrichting de gehele inrichting omvattend’ ingevolge de Wet algemene bepalingen omgevingsrecht voor de inrichting Gaswinningsinstallatie Saaksum-1. De inrichting Gaswinningsinstallatie Saaksum-1 is gelegen nabij de Roodehaansterweg, in de gemeente Zuidhorn, op de percelen kadastraal ingedeeld, gemeente Oldehove, sectie E, nummers 746, 798 en 800.</text:p>
      <text:p text:style-name="ifm_p_mt.3.7mm_ifm">De omgevingsvergunning betreft actualisering van de vigerende vergunning. De inrichting is bestemd voor het produceren en afvoeren van aardgas. Het geproduceerde aardgas wordt onbehandeld afgevoerd via de gaswinningsinstallatie Munnekezijl-1 naar de gasbehandelingsinstallatie Grijpskerk GDF.</text:p>
      <text:p text:style-name="ifm_p_mt.3.7mm_ifm">Op het ontwerpbesluit dat van 27 juni 2013 t/m 7 augustus 2013 ter inzage lag bij de gemeente Zuidhorn zijn geen zienswijzen of adviezen ingediend. Hiermee is de beslistermijn van de aanvraag ingekort tot vier weken na de terinzagelegging van het ontwerpbesluit.</text:p>
      <text:p text:style-name="ifm_p_mt.3.7mm_ifm">Het besluit en de andere relevante stukken liggen met ingang van 22 augustus 2013 gedurende zes weken ter inzage op de secretarie van de gemeente Zuidhorn te Zuidhorn.</text:p>
      <text:p text:style-name="ifm_p_mt.3.7mm_ifm">Inzage is mogelijk op werkdagen tijdens kantooruren.</text:p>
      <text:p text:style-name="ifm_p_mt.3.7mm_ifm">Voor inlichtingen kunt u zich wenden tot de heer K. van den Hoff, telefoon 070 – 379 76 02.</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37</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37</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Gaswinningsinstallatie Saaksum-1,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Besluit omgevingsvergunning inrichting Gaswinningsinstallatie Saaksum-1, Ministerie van Economische Zaken</meta:user-defined>
    <meta:user-defined meta:name="DCTERMS.W3CDTF/DCTERMS.available">2013-08-21</meta:user-defined>
    <meta:user-defined meta:name="OVERHEIDop.Ruimtelijkplan/OVERHEIDop.bekendmakingBetreffendePlan"/>
  </office:meta>
</office:document-meta>
</file>