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6</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met kenmerk ACM/DTVP/2013/202999, omtrent de uitgifte van nummers met een geografische bestemming</text:h>
      <text:p text:style-name="ifm_p_mt.7.4mm_ifm">De Autoriteit Consument en Markt,</text:p>
      <text:p text:style-name="ifm_p_mt.3.7mm_ifm">Gelet op artikel 4.2, eerste lid, van de Telecommunicatiewet en artikel 4:81, eerste lid,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M:</text:span> de Autoriteit Consument en Markt als bedoeld in artikel 2, eerste lid, van de Instellingswet Autoriteit Consument en Markt;</text:p>
      <text:p text:style-name="ifm_p_ifm">b.  <text:span text:style-name="ifm_span_font.italic_ifm">geografisch nummer:</text:span> een geografisch nummer als bedoeld in artikel 1, aanhef en onder c, van het Nummerplan telefoon- en ISDN-diensten.</text:p>
      <text:h text:style-name="ifm_p_font.bold_mt.5.08mm_page.keep-with-next_ifm" text:outline-level="2">Artikel<text:s/>2<text:s/></text:h>
      <text:p text:style-name="ifm_p_mt.4.23mm_indent.-7mm_mleft.7mm_ifm">1.<text:tab/>ACM kent geografische nummers toe in blokken van tenminste of een veelvoud van 1.000 nummers, ongeacht welke aanbieder de naastgelegen nummerblokken toegekend heeft gekregen. Dit geldt voor zowel de drie- als de viercijferige netnummergebieden.</text:p>
      <text:p text:style-name="ifm_p_mt.3.7mm_indent.-7mm_mleft.7mm_ifm">2.<text:tab/>Bij aanvragen van minder dan 10.000 nummers kent ACM bij voorkeur en indien mogelijk nummers toe uit de reeds aangebroken blokken van 10.000 nummers.</text:p>
      <text:p text:style-name="ifm_p_mt.3.7mm_indent.-7mm_mleft.7mm_ifm">3.<text:tab/>ACM behoudt zich het recht voor om bij dreigende schaarste aan vrije onaangebroken blokken van 10.000 nummers, specifieke nummerblokken aan te wijzen voor uitgifte in blokken van 10.000 nummers.</text:p>
      <text:h text:style-name="ifm_p_font.bold_mt.5.08mm_page.keep-with-next_ifm" text:outline-level="2">Artikel<text:s/>3<text:s/></text:h>
      <text:p text:style-name="ifm_p_mt.4.23mm_ifm">Het besluit van het college van de Onafhankelijke Post en Telecommunicatie Autoriteit dat op 9 mei 2000 in de Staatscourant (nr. 89) is gepubliceerd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Uitgiftebeleid geografische nummers.</text:p>
      <text:p text:style-name="ifm_p_mt.3.7mm_ifm">Dit besluit met de toelichting zal in de Staatscourant worden geplaatst.</text:p>
      <text:p text:style-name="ifm_p_font.italic_mt.3.7mm_ifm">De Autoriteit Consument en Markt,<text:line-break/>namens deze,<text:line-break/>overeenkomstig het door het bestuur op 30 juli 2013 genomen besluit, <text:line-break/>F.J.H.<text:s/>Don,<text:line-break/>bestuurslid</text:p>
      <text:h text:style-name="ifm_p_font.bold_mt.5.08mm_page.break-before_ifm" text:outline-level="4">TOELICHTING</text:h>
      <text:p text:style-name="ifm_p_mt.4.23mm_ifm">Artikel 4.2, eerste lid, van de Telecommunicatiewet maakt de Autoriteit Consument en Markt (ACM) bevoegd nummers met een geografische bestemming, die in het Nummerplan telefoon- en ISDN-diensten zijn opgenomen, toe te kennen. Het uitgiftebeleid voor geografische nummers uit 2000 hield rekening met de (toenmalige) technische beperkingen in de telefonienetwerken. Ontwikkelingen in de markt en in de techniek van de telefonienetwerken maken een herziening van het uitgiftebeleid mogelijk. Daarmee kan beter op de vraag vanuit de markt worden ingespeeld en doelmatiger met de bestaande nummercapaciteit worden omgegaan.</text:p>
      <text:p text:style-name="ifm_p_mt.3.7mm_ifm">ACM neemt een ruimere behoefte waar in de markt voor uitgifte in blokken van 1.000 nummers. De routeringsbeperkingen die er voorheen in bepaalde netnummergebieden waren voor blokken van 1000 nummers, zijn door nieuwe ontwikkelingen achterhaald.</text:p>
      <text:p text:style-name="ifm_p_mt.3.7mm_ifm">In augustus 2012 heeft de Onafhankelijke Post en Telecommunicatie Autoriteit, één van de rechtsvoorgangers van ACM, het voornemen tot de in dit besluit aangegeven herziening van het uitgiftebeleid voor geografische nummers gepubliceerd. Tien aanbieders hebben op dat voornemen gereageerd. De reacties hebben niet geleid tot aanpassing van de he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26</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26</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utoriteit Consument en Markt, met kenmerk ACM/DTVP/2013/202999, omtrent de uitgifte van nummers met een geografische bestemming</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3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2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met kenmerk ACM/DTVP/2013/202999, omtrent de uitgifte van nummers met een geografische bestemming</meta:user-defined>
    <meta:user-defined meta:name="DCTERMS.W3CDTF/DCTERMS.available">2013-08-16</meta:user-defined>
  </office:meta>
</office:document-meta>
</file>