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9 augustus 2013, nr. FEZ/530622, houdende wijziging van het Besluit instelling Audit Committee OCW 2010 in verband met de vaststelling van een vergoeding voor de niet-ambtelijke leden</text:h>
      <text:p text:style-name="ifm_p_mt.3.7mm_ifm">De Minister van Onderwijs, Cultuur en Wetenschap,</text:p>
      <text:p text:style-name="ifm_p_mt.3.7mm_ifm">Gelet op artikel 2 van de Wet vergoedingen adviescolleges en commissies;</text:p>
      <text:p text:style-name="ifm_p_mt.3.7mm_ifm">Gezien artikel 5 van de Regeling Audit Committees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0 van het Besluit instelling Audit Committee OCW 2010 komt te luiden:</text:p>
      <text:section text:style-name="ifm_sect_mleft.5.1mm_ifm" text:name="d15e53">
        <text:h text:style-name="ifm_p_font.bold_mt.5.08mm_page.keep-with-next_ifm" text:outline-level="2">Artikel<text:s/>10<text:s/></text:h>
        <text:p text:style-name="ifm_p_mt.4.23mm_ifm">De niet-ambtelijke leden van het Audit Committee ontvangen een vaste vergoeding per jaar. De toepasselijke salarisschaal voor de niet-ambtelijke leden is schaal 18 van bijlage B van het Bezoldigingsbesluit Burgerlijke Rijksambtenaren 1984. De arbeidsduurfactor (deeltijdfactor) bedraagt 0,048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3.</text:p>
      <text:h text:style-name="ifm_p_font.bold_mt.5.08mm_page.keep-with-next_ifm" text:outline-level="2">ARTIKEL<text:s/>III<text:s/></text:h>
      <text:p text:style-name="ifm_p_mt.4.23mm_ifm">Artikel 10 van het Besluit instelling Audit Committee OCW 2010 zoals dat luidde voor de inwerkingtreding van dit besluit blijft tot 1 januari 2014 van toepassing op de niet-ambtelijke leden die op 1 januari 2013 reeds zitting in het Audit Committee hadden.</text:p>
      <text:p text:style-name="ifm_p_mt.3.7mm_ifm">Dit besluit zal in de Staatscourant worden geplaatst.</text:p>
      <text:p text:style-name="ifm_p_font.italic_mt.3.7mm_ifm">De Minister van Onderwijs, Cultuur en Wetenschap,<text:line-break/>M.<text:s/>Bussema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322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322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Onderwijs, Cultuur en Wetenschap van 9 augustus 2013, nr. FEZ/530622, houdende wijziging van het Besluit instelling Audit Committee OCW 2010 in verband met de vaststelling van een vergoeding voor de niet-ambtelijke leden</dc:title>
    <meta:user-defined meta:name="OVERHEIDop.Staatscourant/DC.type">Interne regel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9 augustus 2013, nr. FEZ/530622, houdende wijziging van het Besluit instelling Audit Committee OCW 2010 in verband met de vaststelling van een vergoeding voor de niet-ambtelijke leden</meta:user-defined>
    <meta:user-defined meta:name="DCTERMS.W3CDTF/DCTERMS.available">2013-08-21</meta:user-defined>
  </office:meta>
</office:document-meta>
</file>