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19 juli 2013, nr. DGETM/MC 13053603, houdende vaststelling van een vergoeding voor de voorzitter en de vicevoorzitter van de Commissie van Aanbestedingsexperts (Vergoedingenbesluit Commissie van Aanbestedingsexperts)</text:h>
      <text:p text:style-name="ifm_p_mt.3.7mm_ifm">De Minister van Economische Zaken,</text:p>
      <text:p text:style-name="ifm_p_mt.3.7mm_ifm">Gelet op artikel 2, eerste en tweed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Commissie van Aanbestedingsexperts wordt een vaste vergoeding per maand toegekend, waarbij de salarisschaal wordt vastgesteld op schaal 18 trede 10 van bijlage B van het Bezoldigingsbesluit burgerlijke rijksambtenaren 1984 en de arbeidsduurfactor op 0,420 voor de periode 1 april t/m 30 september 2013 en 0,262 voor de periode 1 oktober 2013 t/m 31 maart 2015.</text:p>
      <text:p text:style-name="ifm_p_mt.3.7mm_indent.-7mm_mleft.7mm_ifm">2.<text:tab/>Aan de vicevoorzitter van de Commissie van Aanbestedingsexperts wordt een vaste vergoeding per maand toegekend, waarbij de salarisschaal wordt vastgesteld op schaal 16 trede 10 van bijlage B van het Bezoldigingsbesluit burgerlijke rijksambtenaren 1984 en de arbeidsduurfactor op 0,420 voor de periode 1 april t/m 30 september 2013 en 0,262 voor de periode 1 oktober 2013 t/m 31 maart 2015.</text:p>
      <text:h text:style-name="ifm_p_font.bold_mt.5.08mm_page.keep-with-next_ifm" text:outline-level="2">Artikel<text:s/>2<text:s/></text:h>
      <text:p text:style-name="ifm_p_mt.4.23mm_ifm">De leden van de commissie ontvangen de maximale reiskostenvergoeding per kilometer, thans vastgesteld op € 0,37 per kilometer, zoals opgenomen in artikel 2 van de Reisregeling binnenland. Indien de leden gebruik maken van het openbaar vervoer, ontvangen zij een vergoeding op grond van artikel 6 van het Reisbesluit binnenland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1 april 2013.</text:p>
      <text:h text:style-name="ifm_p_font.bold_mt.5.08mm_page.keep-with-next_ifm" text:outline-level="2">Artikel<text:s/>4<text:s/></text:h>
      <text:p text:style-name="ifm_p_mt.4.23mm_ifm">Dit besluit wordt aangehaald als: Vergoedingenbesluit Commissie van Aanbestedingsexperts.</text:p>
      <text:p text:style-name="ifm_p_mt.3.7mm_ifm">Dit besluit zal in de Staatscourant worden geplaatst.</text:p>
      <text:p text:style-name="ifm_p_font.italic_mt.3.7mm_ifm">De Minister van Economische Zaken,<text:line-break/>namens deze:<text:line-break/><text:line-break/>J.P.<text:s/>Hoogeveen,<text:line-break/>waarnemend secretaris-genera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321</text:span><text:tab/>1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321</text:span><text:tab/>1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Economische Zaken van 19 juli 2013, nr. DGETM/MC 13053603, houdende vaststelling van een vergoeding voor de voorzitter en de vicevoorzitter van de Commissie van Aanbestedingsexperts (Vergoedingenbesluit Commissie van Aanbestedingsexperts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3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source">Artikel 2, eerste en tweede lid, Wet vergoedingen adviescolleges en commissies</meta:user-defined>
    <meta:user-defined meta:name="DC.title">Besluit van de Minister van Economische Zaken van 19 juli 2013, nr. DGETM/MC 13053603, houdende vaststelling van een vergoeding voor de voorzitter en de vicevoorzitter van de Commissie van Aanbestedingsexperts (Vergoedingenbesluit Commissie van Aanbestedingsexperts)</meta:user-defined>
    <meta:user-defined meta:name="DCTERMS.alternative"/>
    <meta:user-defined meta:name="DCTERMS.W3CDTF/OVERHEIDop.datumOndertekening">2013-07-19</meta:user-defined>
    <meta:user-defined meta:name="DCTERMS.W3CDTF/DCTERMS.available">2013-08-16</meta:user-defined>
    <meta:user-defined meta:name="OVERHEIDop.Ruimtelijkplan/OVERHEIDop.bekendmakingBetreffendePlan"/>
  </office:meta>
</office:document-meta>
</file>