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convenant uitvoering Wet arbeid vreemdelingen BES</text:h>
      <text:p text:style-name="ifm_p_mt.7.4mm_ifm">Op 17 juli 2013 hebben de Staatssecretaris van Sociale Zaken en Werkgelegenheid, NuStar Terminals N.V. en het Bestuurscollege van Sint Eustatius een convenant getekend met betrekking tot de uitvoering van de Wet arbeid vreemdelingen BES.</text:p>
      <text:p text:style-name="ifm_p_ifm">De volledige tekst van het convenant is te raadplegen via:  http://www.government.nl/documents-and-publications/publications/2013/08/13/mou-regarding-the-execution-of-the-aliens-employment-act-bes.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10</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10</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convenant uitvoering Wet arbeid vreemdelingen BES</dc:title>
    <meta:user-defined meta:name="OVERHEIDop.Staatscourant/DC.type">Convenant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23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TaxonomieBeleidsagenda/OVERHEID.category">Bestuur | De Nederlandse Antillen en Aruba</meta:user-defined>
    <meta:user-defined meta:name="DC.title">Mededeling convenant uitvoering Wet arbeid vreemdelingen BES</meta:user-defined>
    <meta:user-defined meta:name="DCTERMS.W3CDTF/DCTERMS.available">2013-08-16</meta:user-defined>
  </office:meta>
</office:document-meta>
</file>