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1</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Parmasingelbrug voor project Ruimte voor de Waal – Nijmegen (Dijkteruglegging Lent), gemeente Nijmegen, Rijkswaterstaat</text:h>
      <text:p text:style-name="ifm_p_mt.7.4mm_ifm"><text:span text:style-name="ifm_span_font.bold_mt.7.4mm_ifm">De Minister van Infrastructuur en Milieu maakt bekend dat burgemeester en wethouders van de gemeente Nijmegen een omgevingsvergunning hebben verleend voor de Parmasingelbrug. Deze brug zal gelegen zijn ten noorden van de Waalbrug en is nodig voor de passage van de nog te realiseren watersingel en verkeersweg. De Parmasingelbrug maakt onderdeel uit van de verbinding Nijmegen-Arnhem (N325). Het project Ruimte voor de Waal – Nijmegen maakt onderdeel uit van het landelijke programma Ruimte voor de Rivier. Op de voorbereiding en bekendmaking van dit besluit is de rijkscoördinatieregeling van toepassing.</text:span></text:p>
      <text:p text:style-name="ifm_p_mt.3.7mm_ifm">Voor de Parmasingelbrug is een besluit nodig op grond van de Wet algemene bepalingen omgevingsrecht.</text:p>
      <text:p text:style-name="ifm_p_mt.3.7mm_ifm">Het ontwerpbesluit voor de Parmasingelbrug heeft gedurende zes weken ter inzage gelegen. Over het ontwerp zijn geen zienswijzen naar voren gebracht.</text:p>
      <text:h text:style-name="ifm_p_font.bold_mt.5.08mm_page.keep-with-next_ifm" text:outline-level="4">Waar en wanneer kunt u het besluit inzien?</text:h>
      <text:p text:style-name="ifm_p_mt.4.23mm_ifm">Van woensdag 21 augustus 2013 tot en met woensdag 2 oktober 2013 liggen de stukken ter inzage tijdens de gebruikelijke openingsuren in de Stadswinkel van de gemeente Nijmegen, Mariënburg 75 in Nijmegen.</text:p>
      <text:p text:style-name="ifm_p_mt.3.7mm_ifm"><text:span text:style-name="ifm_span_font.italic_ifm">Digitale inzage</text:span></text:p>
      <text:p text:style-name="ifm_p_ifm">De omgevingsvergunning met bijbehorende stukken, inclusief de aanvraag, kunt u ook inzien via Procedures Online: www.nijmegen.nl/procedures.</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22 augustus 2013 tot en met woensdag 2 oktober 2013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text:span text:style-name="ifm_span_font.italic_ifm">Besluit Parmasingelbrug Nijmegen-Lent</text:span>’ naar:</text:p>
      <text:p text:style-name="ifm_p_mt.3.7mm_ifm"><text:span text:style-name="ifm_span_font.italic_ifm">Adres:</text:span></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01</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01</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armasingelbrug voor project Ruimte voor de Waal – Nijmegen (Dijkteruglegging Lent), gemeente Nijmegen,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0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 Parmasingelbrug voor project Ruimte voor de Waal – Nijmegen (Dijkteruglegging Lent), gemeente Nijmegen, Rijkswaterstaat</meta:user-defined>
    <meta:user-defined meta:name="DCTERMS.W3CDTF/DCTERMS.available">2013-08-21</meta:user-defined>
    <meta:user-defined meta:name="OVERHEIDop.Ruimtelijkplan/OVERHEIDop.bekendmakingBetreffendePlan"/>
  </office:meta>
</office:document-meta>
</file>