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8 augustus 2013, nr. BOACAT2013/049, strekkende tot aanwijzing van buitengewoon opsporingsambtenaren bij de regionale eenheid Zeeland – West-Brabant</text:h>
      <text:p text:style-name="ifm_p_mt.3.7mm_ifm">De Staatssecretaris van Veiligheid en Justitie,</text:p>
      <text:p text:style-name="ifm_p_mt.3.7mm_ifm">Gelezen het verzoek van de regionale eenheid Zeeland – West-Brabant van 10 juli 2013;</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Zeeland – West-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font.roman_mt.4.23mm_ifm">Het besluit buitengewoon opsporingsambtenaar regiopolitie Zeeland 2008 van 28 juli 2008, nr. 5557256/Justis/08, wordt ingetrokken.</text:p>
      <text:p text:style-name="ifm_p_font.roman_mt.3.7mm_ifm">Het Besluit buitengewoon opsporingsambtenaar regiopolitie Midden en West-Brabant van 25 april 2012, nr. 5729586/Justis/12,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en, worden geacht mede te zijn afgegeven op basis van dit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regionale eenheid Zeeland – West-Brabant 2013.</text:p>
      <text:p text:style-name="ifm_p_mt.3.7mm_ifm">Dit besluit zal met de toelichting in de Staatscourant worden geplaatst.</text:p>
      <text:p text:style-name="ifm_p_font.italic_mt.3.7mm_ifm">
                  Den Haag,
                   8 augustus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87</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87</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8 augustus 2013, nr. BOACAT2013/049, strekkende tot aanwijzing van buitengewoon opsporingsambtenaren bij de regionale eenheid Zeeland – West-Braban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28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8 augustus 2013, nr. BOACAT2013/049, strekkende tot aanwijzing van buitengewoon opsporingsambtenaren bij de regionale eenheid Zeeland – West-Brabant</meta:user-defined>
    <meta:user-defined meta:name="DCTERMS.alternative"/>
    <meta:user-defined meta:name="DCTERMS.W3CDTF/OVERHEIDop.datumOndertekening">2013-08-08</meta:user-defined>
    <meta:user-defined meta:name="DCTERMS.W3CDTF/DCTERMS.available">2013-08-20</meta:user-defined>
    <meta:user-defined meta:name="OVERHEIDop.Ruimtelijkplan/OVERHEIDop.bekendmakingBetreffendePlan"/>
  </office:meta>
</office:document-meta>
</file>