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2 augustus 2013, nr. BOACAT2013/055, tot wijziging van het Besluit buitengewoon opsporingsambtenaar Syntus B.V. 2011 datum 29 december 2010, nr. 5680751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yntus B.V. 2011 wordt als volgt gewijzigd:</text:p>
      <text:p text:style-name="ifm_p_mt.3.7mm_indent.no_ifm">A</text:p>
      <text:p text:style-name="ifm_p_mt.3.7mm_ifm">Artikel 5, lid 1 komt te luiden:</text:p>
      <text:section text:style-name="ifm_sect_mleft.5.1mm_ifm" text:name="d15e68">
        <text:p text:style-name="ifm_p_mt.3.7mm_indent.-7mm_mleft.7mm_ifm">1.<text:tab/>Als toezichthouder als bedoeld in artikel 36 van het Besluit buitengewoon opsporingsambtenaar is aangewezen het Landelijk Parket, Team Verkee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2 augustus 2013
               </text:p>
      <text:p text:style-name="ifm_p_font.italic_mt.3.7mm_ifm">Hoogachtend,</text:p>
      <text:p text:style-name="ifm_p_font.italic_mt.3.7mm_ifm">De Staatssecretaris van Veiligheid en Justitie,<text:line-break/>namens deze,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286</text:span><text:tab/>2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286</text:span><text:tab/>2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2 augustus 2013, nr. BOACAT2013/055, tot wijziging van het Besluit buitengewoon opsporingsambtenaar Syntus B.V. 2011 datum 29 december 2010, nr. 5680751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2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2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;</meta:user-defined>
    <meta:user-defined meta:name="DC.title">Besluit van de Staatssecretaris van Veiligheid en Justitie van 12 augustus 2013, nr. BOACAT2013/055, tot wijziging van het Besluit buitengewoon opsporingsambtenaar Syntus B.V. 2011 datum 29 december 2010, nr. 5680751/Justis/10</meta:user-defined>
    <meta:user-defined meta:name="DCTERMS.alternative"/>
    <meta:user-defined meta:name="DCTERMS.W3CDTF/OVERHEIDop.datumOndertekening">2013-08-12</meta:user-defined>
    <meta:user-defined meta:name="DCTERMS.W3CDTF/DCTERMS.available">2013-08-20</meta:user-defined>
    <meta:user-defined meta:name="OVERHEIDop.Ruimtelijkplan/OVERHEIDop.bekendmakingBetreffendePlan"/>
  </office:meta>
</office:document-meta>
</file>