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2 augustus 2013, nr. BOACAT2013/052, tot wijziging van het Besluit buitengewoon opsporingsambtenaar Veolia Transport Nederland 2010 datum 16 november 2010, nr. 5675402/Justis/10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eolia Transport Nederland 2010 wordt als volgt gewijzigd:</text:p>
      <text:p text:style-name="ifm_p_mt.3.7mm_indent.no_ifm">A</text:p>
      <text:p text:style-name="ifm_p_mt.3.7mm_ifm">Artikel 5, lid 1 komt te luiden:</text:p>
      <text:section text:style-name="ifm_sect_mleft.5.1mm_ifm" text:name="d15e68">
        <text:p text:style-name="ifm_p_mt.3.7mm_indent.-7mm_mleft.7mm_ifm">1.<text:tab/>Als toezichthouder als bedoeld in artikel 36 van het Besluit buitengewoon opsporingsambtenaar is aangewezen het Landelijk Parket, Team Verkeer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2 augustus 2013
               </text:p>
      <text:p text:style-name="ifm_p_font.italic_mt.3.7mm_ifm">Hoogachtend,</text:p>
      <text:p text:style-name="ifm_p_font.italic_mt.3.7mm_ifm">De Staatssecretaris van Veiligheid en Justitie,<text:line-break/>namens deze,<text:line-break/><text:line-break/>A.A.A.M.<text:s/>Huldy<text:line-break/>Afdelingsmanager V&amp;T, wnd.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285</text:span><text:tab/>20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285</text:span><text:tab/>20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12 augustus 2013, nr. BOACAT2013/052, tot wijziging van het Besluit buitengewoon opsporingsambtenaar Veolia Transport Nederland 2010 datum 16 november 2010, nr. 5675402/Justis/10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28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328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12 augustus 2013, nr. BOACAT2013/052, tot wijziging van het Besluit buitengewoon opsporingsambtenaar Veolia Transport Nederland 2010 datum 16 november 2010, nr. 5675402/Justis/10</meta:user-defined>
    <meta:user-defined meta:name="DCTERMS.alternative"/>
    <meta:user-defined meta:name="DCTERMS.W3CDTF/OVERHEIDop.datumOndertekening">2013-08-12</meta:user-defined>
    <meta:user-defined meta:name="DCTERMS.W3CDTF/DCTERMS.available">2013-08-20</meta:user-defined>
    <meta:user-defined meta:name="OVERHEIDop.Ruimtelijkplan/OVERHEIDop.bekendmakingBetreffendePlan"/>
  </office:meta>
</office:document-meta>
</file>