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Neerijnen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kribben gelegen binnen de kern-, beschermings- en/of buitenbeschermingszone van de regionale (zomer) en primaire (winter) waterkering gelegen tussen dijkpalen TG046 en TG298 in de gemeente Neerijnen waarvoor een besluit nodig is op grond van de Waterwet en de Keur Waterschap Rivierenland.</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vrijdag 23 augustus 2013 tot en met donderdag 3 oktober 2013 ligt het volgende ontwerpbesluit ter inzage samen met de daarop betrekking hebbende stukken inclusief de aanvraag:</text:p>
      <text:p text:style-name="ifm_p_indent.-5mm_mleft.5mm_ifm">–<text:tab/>ontwerpwatervergunning op grond van de Waterwet en de Keur Waterschap Rivierenland versie 2009 voor het verlagen van kribben in de gemeente Neerijnen van het Dagelijks Bestuur van het waterschap Rivierland.</text:p>
      <text:p text:style-name="ifm_p_mt.3.7mm_ifm">U kunt de betreffende stukken tijdens de gebruikelijke openingsuren inzien bij de gemeente Neerijnen, Van Pallandtweg 11, Neerijnen.</text:p>
      <text:h text:style-name="ifm_p_font.bold_mt.5.08mm_page.keep-with-next_ifm" text:outline-level="4">Hoe kunt u zienswijzen indienen?</text:h>
      <text:p text:style-name="ifm_p_mt.4.23mm_ifm">Van vrijdag 23 augustus 2013 tot en met donderdag 3 oktober 2013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Kribverlaging Waal ontwerpbesluit Waterwet kribverlaging Neerijnen’</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dhr. J. Ponsioen via telefoonnummer 0653810184. 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7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7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Neerijnen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 kribverlaging Neerijnen voor Ruimte voor de Rivier project ‘Kribverlaging Waal fase 3 en Langsdammen Wamel-Ophemert’, Rijkswaterstaat</meta:user-defined>
    <meta:user-defined meta:name="DCTERMS.W3CDTF/DCTERMS.available">2013-08-22</meta:user-defined>
    <meta:user-defined meta:name="OVERHEIDop.Ruimtelijkplan/OVERHEIDop.bekendmakingBetreffendePlan"/>
  </office:meta>
</office:document-meta>
</file>