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Staatssecretaris van Infrastructuur en Milieu, houdende ontheffing van het verbod voorwerpen of stoffen te verwijderen tijdens de vlucht, alsmede VFR-vluchten uit te voeren buiten de daglichtperiode, alsmede tot het uitvoeren van VFR-vluchten in luchtverkeersdienstverleningsgebieden met klasse A, alsmede VFR-vluchten uit te voeren beneden de minimum VFR-vlieghoogte boven gebieden met aaneengesloten bebouwing, industrie- en havengebieden daaronder begrepen, dan wel boven mensenverzamelingen</text:h>
      <text:p text:style-name="ifm_p_font.italic_mt.7.4mm_ifm">Datum: 12 augustus 2013</text:p>
      <text:p text:style-name="ifm_p_font.italic_ifm">Nummer: ILT-2013/22686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zien het verzoek om ontheffing d.d. 18 juni 2013 van Bristow Helicopters Ltd., adres: Luchthavenweg 20, 1786 PP Den Helder. Contactpersoon: P. van der Voort, tel.: +31 223-537341/+31 6 51145633; e-mail: patrick.vandervoort@bristowgroup.com;</text:p>
      <text:p text:style-name="ifm_p_mt.3.7mm_ifm">Overwegende dat de vereiste maatschappelijke relevantie onder andere blijkt uit de opdracht van de Kustwacht Nederland voor het uitvoeren van alle kustwachttaken, waaronder SAR-vluchten en SAR-trainingsvluchten in het kader van de opleiding van bemanningsleden die belast zijn of worden met de uitvoering van de kustwachttaken;</text:p>
      <text:p text:style-name="ifm_p_mt.3.7mm_ifm">Gelet op de artikelen 13, vierde lid, 44, vijfde lid, en 45, vijfde lid, van het Luchtverkeersreglemen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 de helikopters van het type Sikorsky S61N, met als registratie G-BIMU en G-BPWB, in gebruik bij Bristow Helicopters Ltd., waarmee VFR-vluchten en IFR-vluchten worden uitgevoerd boven de Noordzee, de Waddenzee, het IJsselmeer of boven land ten behoeve van het uitvoeren van alle kustwachttaken, waaronder SAR-vluchten en het operationeel uitwerpen van voorwerpen of stoffen ten behoeve van SAR-vluchten en SAR-trainingsvluchten in het kader van de opleiding van bemanningsleden die belast zijn of worden met de uitvoering van de kustwachttaken in opdracht van, onder andere, de Kustwacht Nederland.</text:p>
      <text:h text:style-name="ifm_p_font.bold_mt.5.08mm_page.keep-with-next_ifm" text:outline-level="2">Artikel<text:s/>2<text:s/>VERWIJDEREN VAN VOORWERPEN OF STOFFEN TIJDENS DE VLUCHT</text:h>
      <text:p text:style-name="ifm_p_mt.4.23mm_ifm">Aan de gezagvoerders van de in artikel 1 genoemde helikopters wordt voor de periode van 1 oktober 2013 tot en met 30 september 2014 ontheffing verleend van het verbod, genoemd in artikel 13, eerste lid, van het Luchtverkeersreglement om tijdens VFR-vluchten voorwerpen of stoffen uit het luchtvaartuig te verwijderen. Aan deze ontheffing zijn de volgende voorschriften en beperkingen verbonden:</text:p>
      <text:p text:style-name="ifm_p_indent.-7mm_mleft.7mm_ifm">a.<text:tab/>de vlieghoogte bedraagt tijdens het verwijderen van voorwerpen of stoffen tijdens de vlucht tussen de 40 en 300 voet boven water;</text:p>
      <text:p text:style-name="ifm_p_indent.-7mm_mleft.7mm_ifm">b.<text:tab/>het vliegzicht voldoet aan de VFR-minima;</text:p>
      <text:p text:style-name="ifm_p_indent.-7mm_mleft.7mm_ifm">c.<text:tab/>op het moment van het verwijderen van voorwerpen of stoffen tijdens de vlucht mag ander luchtverkeer hier geen hinder van ondervinden;</text:p>
      <text:p text:style-name="ifm_p_indent.-7mm_mleft.7mm_ifm">d.<text:tab/>het verwijderen van voorwerpen of stoffen tijdens de vlucht vindt alleen plaats boven de Noordzee, de Waddenzee of het IJsselmeer voor zover het vluchten boven water betreft;</text:p>
      <text:p text:style-name="ifm_p_indent.-7mm_mleft.7mm_ifm">e.<text:tab/>tijdens het verwijderen van voorwerpen of stoffen heeft de gezagvoerder voortdurend zicht op het wateroppervlak;</text:p>
      <text:p text:style-name="ifm_p_indent.-7mm_mleft.7mm_ifm">f.<text:tab/>het verwijderen van voorwerpen of stoffen tijdens de vlucht gebeurt op dusdanige wijze dat personen daardoor niet worden gehinderd of gevaar lopen en zaken op het water niet worden beschadigd.</text:p>
      <text:h text:style-name="ifm_p_font.bold_mt.5.08mm_page.keep-with-next_ifm" text:outline-level="2">Artikel<text:s/>3<text:s/>VFR-VLUCHTEN BUITEN DE DAGLICHTPERIODE</text:h>
      <text:p text:style-name="ifm_p_mt.4.23mm_ifm">Aan de gezagvoerders van de in artikel 1 genoemde helikopters wordt voor de periode van 1 oktober 2013 tot en met 30 september 2014 ontheffing verleend van het verbod om VFR-vluchten uit te voeren buiten de daglichtperiode, zoals gepubliceerd in de in artikel 60, onderdeel a, bedoelde luchtvaartgids, met inachtneming van de volgende voorschriften en beperkingen:</text:p>
      <text:p text:style-name="ifm_p_indent.-7mm_mleft.7mm_ifm">a.<text:tab/>voor het uitvoeren van de vlucht is het luchtvaartuig uitgerust met de instrumenten die zijn vereist voor IFR-vluchten, aangevuld met verlichting van instrumenten en installaties, navigatielichten, een landingslichtinstallatie, verlichting in de passagiersruimte en een elektrische zaklantaarn voor ieder lid van het stuurhutpersoneel;</text:p>
      <text:p text:style-name="ifm_p_indent.-7mm_mleft.7mm_ifm">b.<text:tab/>de gezagvoerders beschikken over een geldige CPL met bevoegdverklaring IR;</text:p>
      <text:p text:style-name="ifm_p_indent.-7mm_mleft.7mm_ifm">c.<text:tab/>vóór de vlucht wordt tijdig een vliegplan ingediend; indien de vlucht plaatsvindt in de CTR’s en/of TMA’s van Schiphol en Rotterdam coördineert men tijdig met de Operationele Helpdesk LVNL, tel.: 020-4062201 (0700-1700 LT); fax: 020-4063672; e-mail: ops_helpdesk@lvnl.nl;</text:p>
      <text:p text:style-name="ifm_p_indent.-7mm_mleft.7mm_ifm">d.<text:tab/>tijdens het uitvoeren van de vlucht is een tweezijdige radioverbinding tot stand gebracht met de betrokken luchtverkeersleidingsdienst en wordt voortdurend op de aangewezen radiofrequentie geluisterd;</text:p>
      <text:p text:style-name="ifm_p_indent.-7mm_mleft.7mm_ifm">e.<text:tab/>SAR-trainingsvluchten buiten de daglichtperiode worden uitgevoerd conform de weerslimieten, zoals opgenomen in het Operations Manual van Bristow helicopters;</text:p>
      <text:p text:style-name="ifm_p_indent.-7mm_mleft.7mm_ifm">f.<text:tab/>tijdens het vliegen wordt het programma dat vooraf aan LVNL wordt doorgegeven, nageleefd.</text:p>
      <text:h text:style-name="ifm_p_font.bold_mt.5.08mm_page.keep-with-next_ifm" text:outline-level="2">Artikel<text:s/>4<text:s/>VFR-VLUCHTEN IN LUCHTVERKEERSDIENSTVERLENINGSGEBIEDEN MET KLASSE A</text:h>
      <text:p text:style-name="ifm_p_mt.4.23mm_ifm">Aan de gezagvoerders van de in artikel 1 genoemde helikopters wordt voor de periode van 1 oktober 2013 tot en met 30 september 2014 ontheffing verleend van het verbod, genoemd in artikel 44, eerste lid, onderdeel b, van het Luchtverkeersreglement om VFR-vluchten uit te voeren in luchtverkeersdienstverleningsgebieden met klasse A, met inachtneming van de volgende voorschriften en beperkingen:</text:p>
      <text:p text:style-name="ifm_p_indent.-7mm_mleft.7mm_ifm">a.<text:tab/>de vluchten worden uitgevoerd als een gecontroleerde VFR-vlucht;</text:p>
      <text:p text:style-name="ifm_p_indent.-7mm_mleft.7mm_ifm">b.<text:tab/>de vluchten worden slechts uitgevoerd indien het vliegzicht minimaal 8 km bedraagt en de afstand tot de wolken horizontaal 1500 m en verticaal 300 m bedraagt;</text:p>
      <text:p text:style-name="ifm_p_indent.-7mm_mleft.7mm_ifm">c.<text:tab/>ten minste 5 werkdagen van tevoren worden vluchtgegevens, de te vliegen route en andere relevante informatie aangeleverd bij de Operationele Helpdesk LVNL, tel.: 020-4062201 (0700-1700 LT); fax: 020-4063672; e-mail: ops_helpdesk@lvnl.nl;</text:p>
      <text:p text:style-name="ifm_p_indent.-7mm_mleft.7mm_ifm">d.<text:tab/>vóór aanvang van de vlucht wordt gecoördineerd met de Operationele Helpdesk LVNL, tel.: 020-4062201 (0700-1700 LT); fax: 020-4063672; e-mail: ops_helpdesk@lvnl.nl.</text:p>
      <text:h text:style-name="ifm_p_font.bold_mt.5.08mm_page.keep-with-next_ifm" text:outline-level="2">Artikel<text:s/>5<text:s/>VFR-VLIEGEN BENEDEN DE MINIMUM VFR-VLIEGHOOGTE</text:h>
      <text:p text:style-name="ifm_p_mt.4.23mm_ifm">Aan de gezagvoerders van de in artikel 1 genoemde helikopters wordt voor de periode van 1 oktober 2013 tot en met 30 september 2014 ontheffing verleend van het verbod, genoemd in artikel 45, eerste lid, onderdeel b, van het Luchtverkeersreglement om VFR-vluchten uit te voeren beneden de minimum VFR-vlieghoogte, met inachtneming van de volgende voorschriften en beperkingen:</text:p>
      <text:p text:style-name="ifm_p_indent.-7mm_mleft.7mm_ifm">a.<text:tab/>de minimum VFR-vlieghoogte bedraagt 60 m (200 voet) boven de grond of het water, of zoveel lager als voor de uitvoering van alle kustwachttaken, waaronder SAR-vluchten en het operationeel uitwerpen van voorwerpen of stoffen ten behoeve van SAR-vluchten en SAR-trainingsvluchten in het kader van de opleiding van bemanningsleden die belast zijn of worden met de uitvoering van de kustwachttaken, noodzakelijk is, doch ten minste 30 m (100 ft) boven de hoogste hindernis gelegen binnen een afstand van 100 m van het luchtvaartuig;</text:p>
      <text:p text:style-name="ifm_p_indent.-7mm_mleft.7mm_ifm">b.<text:tab/>de vliegroute, vlieghoogte en vliegsnelheid worden zodanig gekozen dat:</text:p>
      <text:p text:style-name="ifm_p_indent.-7mm_mleft.14mm_ifm">1.<text:tab/>overlast aan derden zoveel mogelijk wordt vermeden;</text:p>
      <text:p text:style-name="ifm_p_indent.-7mm_mleft.14mm_ifm">2.<text:tab/>ingeval van een noodlanding het risico voor inzittenden en derden zoveel mogelijk wordt beperkt;</text:p>
      <text:p text:style-name="ifm_p_indent.-7mm_mleft.14mm_ifm">3.<text:tab/>in geval van een motorstoring op een veilige wijze op de nog werkende motor kan worden weg geklommen;</text:p>
      <text:p text:style-name="ifm_p_indent.-7mm_mleft.7mm_ifm">c.<text:tab/>bij het uitvoeren van een vlucht als bedoeld in onderdeel a worden afzonderlijke gebouwen, ingericht voor het verblijf van personen, zoveel als mogelijk vermeden;</text:p>
      <text:p text:style-name="ifm_p_indent.-7mm_mleft.7mm_ifm">d.<text:tab/>er wordt niet bij voortduring laag gevlogen doch slechts gedurende de periode dat dit voor het uitvoeren van alle kustwachttaken, waaronder SAR-vluchten en het operationeel uitwerpen van voorwerpen of stoffen ten behoeve van SAR-vluchten en SAR-trainingsvluchten in het kader van de opleiding van bemanningsleden die belast zijn of worden met de uitvoering van de kustwachttaken, noodzakelijk is;</text:p>
      <text:p text:style-name="ifm_p_indent.-7mm_mleft.7mm_ifm">e.<text:tab/>binnen 15 minuten vóór aanvang van een operationele SAR-vlucht wordt gecoördineerd met de betrokken luchtverkeersleidingsdienst.</text:p>
      <text:h text:style-name="ifm_p_font.bold_mt.5.08mm_page.keep-with-next_ifm" text:outline-level="2">Artikel<text:s/>6<text:s/></text:h>
      <text:p text:style-name="ifm_p_mt.4.23mm_indent.-7mm_mleft.7mm_ifm">1.<text:tab/>De aanvrager draagt er zorg voor dat de gezagvoerders bekend zijn met de inhoud van deze beschikking.</text:p>
      <text:p text:style-name="ifm_p_mt.3.7mm_indent.-7mm_mleft.7mm_ifm">2.<text:tab/>Het niet of niet volledig nakomen van de voorschriften of beperkingen, genoemd in de artikelen 2, 3, 4 en 5, kan aanleiding zijn deze ontheffing in te trekken.</text:p>
      <text:h text:style-name="ifm_p_font.bold_mt.5.08mm_page.keep-with-next_ifm" text:outline-level="2">Artikel<text:s/>7<text:s/></text:h>
      <text:p text:style-name="ifm_p_mt.4.23mm_ifm">Deze beschikking treedt in werking met ingang van 1 oktober 2013 en vervalt op 1 oktober 2014</text:p>
      <text:p text:style-name="ifm_p_font.italic_mt.3.7mm_ifm">DE STAATSSECRETARIS VAN INFRASTRUCTUUR EN MILIEU,
            <text:line-break/>namens deze,<text:line-break/>DE INSPECTEUR ILT/LUCHTVAART,<text:line-break/>M. van<text:s/>Velzen<text:line-break/>Senior Inspecteur</text:p>
      <text:p text:style-name="ifm_p_mt.3.7mm_ifm"><text:span text:style-name="ifm_span_font.bold_ifm">Bezwaarmogelijkheid</text:span></text:p>
      <text:p text:style-name="ifm_p_mt.3.7mm_ifm">Indien u het niet eens bent met deze beslissing kunt u hiertegen, op grond van het bepaalde in de Algemene wet bestuursrecht, binnen zes weken na de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−<text:tab/>de naam en het adres van de indiener;</text:p>
      <text:p text:style-name="ifm_p_indent.-5mm_mleft.5mm_ifm">−<text:tab/>de dagtekening;</text:p>
      <text:p text:style-name="ifm_p_indent.-5mm_mleft.5mm_ifm">−<text:tab/>een omschrijving van de beschikking waartegen het bezwaar is gericht;</text:p>
      <text:p text:style-name="ifm_p_indent.-5mm_mleft.5mm_ifm">−<text:tab/>de gronden van het bezwaar.</text:p>
      <text:p text:style-name="ifm_p_mt.3.7mm_ifm">Het bezwaarschrift kunt u richten aan:</text:p>
      <text:p text:style-name="ifm_p_mt.3.7mm_ifm">Inspectie Leefomgeving en Transport</text:p>
      <text:p text:style-name="ifm_p_ifm">Team Juridische Zaken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268</text:span><text:tab/>19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268</text:span><text:tab/>19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chikking van de Staatssecretaris van Infrastructuur en Milieu, houdende ontheffing van het verbod voorwerpen of stoffen te verwijderen tijdens de vlucht, alsmede VFR-vluchten uit te voeren buiten de daglichtperiode, alsmede tot het uitvoeren van VFR-vluchten in luchtverkeersdienstverleningsgebieden met klasse A, alsmede VFR-vluchten uit te voeren beneden de minimum VFR-vlieghoogte boven gebieden met aaneengesloten bebouwing, industrie- en havengebieden daaronder begrepen, dan wel boven mensenverzamelingen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2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26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schikking van de Staatssecretaris van Infrastructuur en Milieu, houdende ontheffing van het verbod voorwerpen of stoffen te verwijderen tijdens de vlucht, alsmede VFR-vluchten uit te voeren buiten de daglichtperiode, alsmede tot het uitvoeren van VFR-vluchten in luchtverkeersdienstverleningsgebieden met klasse A, alsmede VFR-vluchten uit te voeren beneden de minimum VFR-vlieghoogte boven gebieden met aaneengesloten bebouwing, industrie- en havengebieden daaronder begrepen, dan wel boven mensenverzamelingen</meta:user-defined>
    <meta:user-defined meta:name="DCTERMS.W3CDTF/DCTERMS.available">2013-08-19</meta:user-defined>
  </office:meta>
</office:document-meta>
</file>