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van de selectielijst van het SAB (Stichting Afvalstoffen &amp; Vaardocumenten Binnenvaart) over de periode vanaf 1993</text:h>
      <text:p text:style-name="ifm_p_font.italic_mt.7.4mm_ifm">14 augustus 2013</text:p>
      <text:p text:style-name="ifm_p_font.italic_ifm">Kenmerk: NA/2013/11.953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fm">Gehoord:</text:p>
      <text:p text:style-name="ifm_p_indent.-5mm_mleft.5mm_ifm">–<text:tab/>de Raad voor Cultuur gehoord (advies van de Raad voor Cultuur van 12 juli 2012, nr. aca-2012.06552/2);</text:p>
      <text:p text:style-name="ifm_p_indent.-5mm_mleft.5mm_ifm">–<text:tab/>de Externe deskundige Prof. dr. K.J.P.F.M. (Charles) Jeurgens, Professor of Archival Sciences (advies van 09-05-2013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Instrument voor de selectie – ter vernietiging dan wel blijvende bewaring – van de administratieve neerslag van Stichting Afvalstoffen &amp; Vaardocumenten Binnenvaart (SAB) vanaf 1993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14 augustus 2013
               </text:p>
      <text:p text:style-name="ifm_p_font.italic_mt.3.7mm_ifm">De Minister van Onderwijs, Cultuur en Wetenschap,<text:line-break/>namens deze:<text:line-break/>De algemene rijksarchivaris,<text:line-break/>M.J.<text:s/>Berendse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
               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04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04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selectielijst van het SAB (Stichting Afvalstoffen &amp; Vaardocumenten Binnenvaart) over de periode vanaf 1993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2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van de selectielijst van het SAB (Stichting Afvalstoffen &amp; Vaardocumenten Binnenvaart) over de periode vanaf 1993</meta:user-defined>
    <meta:user-defined meta:name="DCTERMS.alternative"/>
    <meta:user-defined meta:name="DCTERMS.W3CDTF/OVERHEIDop.datumOndertekening">2013-08-14</meta:user-defined>
    <meta:user-defined meta:name="DCTERMS.W3CDTF/DCTERMS.available">2013-08-20</meta:user-defined>
    <meta:user-defined meta:name="OVERHEIDop.Ruimtelijkplan/OVERHEIDop.bekendmakingBetreffendePlan"/>
  </office:meta>
</office:document-meta>
</file>