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december 2012, no. 12.003099, houdende benoeming van mr. H.D. Tjeenk Willink tot Minister van Staat</text:h>
      <text:p text:style-name="ifm_p_mt.3.7mm_ifm">Wij Beatrix, bij de gratie Gods, Koningin der Nederlanden, Prinses van Oranje-Nassau, enz. enz. enz.</text:p>
      <text:p text:style-name="ifm_p_mt.3.7mm_indent.0mm_ifm">Hebben besloten en besluiten:</text:p>
      <text:p text:style-name="ifm_p_mt.3.7mm_ifm">te benoemen tot Minister van Staat</text:p>
      <text:p text:style-name="ifm_p_mt.3.7mm_ifm">mr. H.D. Tjeenk Willink</text:p>
      <text:p text:style-name="ifm_p_mt.3.7mm_ifm">Onze Minister-President, Minister van Algemene Zaken is belast met de uitvoering van dit besluit, waarvan mededeling zal worden gedaan in de Staatscourant en waarvan afschrift zal worden gezonden aan de in dit besluit genoemde en aan de Raad van Ministers.</text:p>
      <text:p text:style-name="ifm_p_font.italic_mt.3.7mm_ifm">
                  ’s-Gravenhage,
                   21 december 2012
               </text:p>
      <text:p text:style-name="ifm_p_mt.3.7mm_ifm">Beatrix</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21 december 2012, no. 12.003099, houdende benoeming van mr. H.D. Tjeenk Willink tot Minister van Staat</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21 december 2012, no. 12.003099, houdende benoeming van mr. H.D. Tjeenk Willink tot Minister van Staat</meta:user-defined>
    <meta:user-defined meta:name="DCTERMS.W3CDTF/DCTERMS.available">2013-01-03</meta:user-defined>
  </office:meta>
</office:document-meta>
</file>