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Gaswinningsinstallatie Sebaldeburen 1 te Grootegast, Ministerie van Economische Zaken</text:h>
      <text:h text:style-name="ifm_p_font.bold_mt.7.4mm_page.keep-with-next_ifm" text:outline-level="4">KENNISGEVING</text:h>
      <text:p text:style-name="ifm_p_mt.4.23mm_ifm">De Minister van Economische Zaken maakt bekend:</text:p>
      <text:p text:style-name="ifm_p_mt.3.7mm_ifm">Op 23 januari 2013 heeft de Nederlandse Aardolie Maatschappij B.V. te Assen een aanvraag ingediend om een vergunning voor de activiteit ‘revisie van de vigerende vergunning’ ingevolge de Wet algemene bepalingen omgevingsrecht. De aanvraag heeft betrekking op de inrichting Gaswinningsinstallatie Sebaldeburen 1, gelegen aan de Casper Roblesdijk te Grootegast, in de gemeente Grootegast, op de percelen, kadastraal bekend gemeente Grootegast, Sectie M, nummers 308, 321, 322, 364 en 365.</text:p>
      <text:p text:style-name="ifm_p_mt.3.7mm_ifm">De vergunningaanvraag betreft actualisering van de vigerende vergunning, verleend op grond van de Wet Milieubeheer op 1 maart 1996. De inrichting is bestemd voor het produceren en afvoeren van aardgas. Het geproduceerde aardgas wordt onbehandeld afgevoerd via het afsluiterstation Oosterzand naar de gasbehandelingsinstallatie Grijpskerk GDF.</text:p>
      <text:p text:style-name="ifm_p_ifm">Om de productiviteit van de gaswinningsputten op de inrichting te verbeteren, wordt continu schuimer geïnjecteerd.</text:p>
      <text:p text:style-name="ifm_p_mt.3.7mm_ifm">De Minister is voornemens de gevraagde vergunning te verlenen.</text:p>
      <text:p text:style-name="ifm_p_mt.3.7mm_ifm">Het ontwerpbesluit en de andere relevante stukken liggen met ingang van 22 augustus 2013 gedurende zes weken ter inzage op de secretarie van de gemeente Grootegast te Grootegast.</text:p>
      <text:p text:style-name="ifm_p_ifm">Inzage is mogelijk op werkdagen tijdens kantooruren.</text:p>
      <text:p text:style-name="ifm_p_mt.3.7mm_ifm">Tot en met 2 oktober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Mevrouw S.J. Hoes</text:p>
      <text:p text:style-name="ifm_p_ifm">Postbus 20401</text:p>
      <text:p text:style-name="ifm_p_ifm">2500 EK DEN HAAG</text:p>
      <text:p text:style-name="ifm_p_mt.3.7mm_ifm">Ook voor inlichtingen kunt u zich wenden tot mevrouw S.J. Hoes, telefoon 070 – 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88</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88</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Gaswinningsinstallatie Sebaldeburen 1 te Grootegast,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ntwerpbesluit omgevingsvergunning inrichting Gaswinningsinstallatie Sebaldeburen 1 te Grootegast, Ministerie van Economische Zaken</meta:user-defined>
    <meta:user-defined meta:name="DCTERMS.W3CDTF/DCTERMS.available">2013-08-21</meta:user-defined>
    <meta:user-defined meta:name="OVERHEIDop.Ruimtelijkplan/OVERHEIDop.bekendmakingBetreffendePlan"/>
  </office:meta>
</office:document-meta>
</file>