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2.tg1.col1">
      <style:table-column-properties style:rel-column-width="9100*"/>
    </style:style>
    <style:style style:family="table-column" style:name="table2.tg1.col2">
      <style:table-column-properties style:rel-column-width="7100*"/>
    </style:style>
    <style:style style:family="table-column" style:name="table2.tg1.col3">
      <style:table-column-properties style:rel-column-width="65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3.tg1.col1">
      <style:table-column-properties style:rel-column-width="14500*"/>
    </style:style>
    <style:style style:family="table-column" style:name="table3.tg1.col2">
      <style:table-column-properties style:rel-column-width="14500*"/>
    </style:style>
    <style:style style:family="table-column" style:name="table3.tg1.col3">
      <style:table-column-properties style:rel-column-width="1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nijverheid 2013/201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augustus 2013 tot wijziging van het besluit tot algemeen verbindendverklaring van bepalingen van de collectieve arbeidsovereenkomst voor de Bouwnijverheid</text:h>
      <text:p text:style-name="ifm_p_font.italic_mt.7.4mm_ifm">UAW Nr. 11454</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gewijzigde bepalingen van deze collectieve arbeidsovereenkomst;</text:p>
      <text:p text:style-name="ifm_p_mt.3.7mm_ifm">Partij(en) ter ener zijde: Bouwend Nederland, de vereniging van bouw- en infrabedrijven, Aannemers Vereniging Metselwerken (AVM), Vereniging Nederlandse Voegbedrijven (VNV), Bond van Aannemers van Tegelwerken in Nederland (Bovatin), Nederlandse Vereniging van Kitverwerkende Bedrijven (NVK), Vereniging Wapeningsstaal Nederland (VWN), Vereniging van Steiger-, Hoogwerk- en Betonbekistingbedrijven (VSB), Vereniging van Infrabedrijven MKB INFRA, Boorinfo Branche Vereniging, Noordelijke vereniging Burgerlijke- en Utiliteitsbouw, Vereniging Kalkzandsteen Lijmbedrijven (VKL), VERAS, Vereniging voor aannemers in de sloop, Ondernemersorganisatie MKB Bouw, Ondernemersvereniging Bestratingsbedrijven Nederland (OBN), NVB, vereniging voor ontwikkelaars &amp; bouwondernemers, Vereniging van Waterbouwers;</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de Bouwnijverheid<text:note text:id="n1" text:note-class="footnote"><text:note-citation text:label="1 "> 1</text:note-citation><text:note-body><text:p text:style-name="ifm_p_font.normal_size.6.93pt_mt..5mm_indent.-0.1161in_mleft.0.1161in_ifm">Stcrt. 2012, nr.  24953; laatstelijk gewijzigd bij besluit van 21 mei 2013 (Stcrt. 2013, nr.  1273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2a lid 8 komt te luiden:</text:p>
      <text:h text:style-name="ifm_p_font.bold_mt.5.08mm_page.keep-with-next_ifm" text:outline-level="2">‘Artikel<text:s/>42a:<text:s/>Garantielonen bouwplaatswerknemers</text:h>
      <text:p text:style-name="ifm_p_mt.4.23mm_indent.-14mm_mleft.14mm_tabs.-7_ifm">8.<text:tab/>a.<text:tab/>In afwijking van het in de voorgaande leden gestelde, betaalt de werkgever een werknemer die nog nooit in de bouw heeft gewerkt en die de leeftijd van 27 jaar nog niet heeft berei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tabel IV, bijlage 10a),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p text:style-name="ifm_p_mt.3.7mm_ifm">Aan artikel 42c wordt een nieuw lid 3 toegevoegd dat komt te luiden:</text:p>
      <text:h text:style-name="ifm_p_font.bold_mt.5.08mm_page.keep-with-next_ifm" text:outline-level="2">‘Artikel<text:s/>42c:<text:s/>Garantielonen bouwplaatswerknemers in BBL 3</text:h>
      <text:p text:style-name="ifm_p_mt.4.23mm_indent.-14mm_mleft.14mm_tabs.-7_ifm">3.<text:tab/>a.<text:tab/>Een van de voorgaande leden afwijkend loon geldt voor de werknemer die</text:p>
      <text:p text:style-name="ifm_p_indent.-5mm_mleft.19mm_ifm">•<text:tab/>in de periode van 1 mei 2013 tot 1 november 2013 met een BBL 3-opleiding begint/is begonnen; én</text:p>
      <text:p text:style-name="ifm_p_indent.-5mm_mleft.19mm_ifm">•<text:tab/>op 1 januari 2013 een BBL 2-opleiding volgde; én</text:p>
      <text:p text:style-name="ifm_p_indent.-5mm_mleft.19mm_ifm">•<text:tab/>vóór 1 november 2013 het diploma van deze BBL 2-opleiding heeft gehaald.</text:p>
      <text:p text:style-name="ifm_p_indent.-7mm_mleft.14mm_ifm">b.<text:tab/>Het loon van de jeugdige werknemer bedoeld onder 3a. is geënt op het vakvolwassen garantieloon van functiegroep B, rekening houdend met de staffel die geldt indien bij de leeftijd één jaar wordt bijgeteld. Het aldus bepaalde loon komt overeen met het loon dat is vermeld in de kolom ‘met BBL 2’ van tabel III. De werkgever zal aan de jeugdige werknemer per gewerkt uur minimaal het uurloon betalen dat volgens deze kolom geldt.</text:p>
      <text:p text:style-name="ifm_p_indent.-7mm_mleft.14mm_ifm">c.<text:tab/>De werkgever zal aan de vakvolwassen werknemer bedoeld onder 3a. minimaal het loon van functiegroep B betalen.’</text:p>
      <text:p text:style-name="ifm_p_mt.3.7mm_ifm">Artikel 43 lid 5 komt te luiden:</text:p>
      <text:h text:style-name="ifm_p_font.bold_mt.5.08mm_page.keep-with-next_ifm" text:outline-level="2">‘Artikel<text:s/>43:<text:s/>Salarisschalen uta-werknemers</text:h>
      <text:p text:style-name="ifm_p_mt.4.23mm_indent.-14mm_mleft.14mm_tabs.-7_ifm">5.<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5.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4">BIJLAGE<text:s/>3:<text:s/>TOEPASSING CAO VOOR DE BOUWNIJVERHEID VOOR BUITENLANDSE ARBEIDSKRACHTEN ALS BEDOELD IN ARTIKEL 7</text:h>
      <text:h text:style-name="ifm_p_font.bold_mt.5.08mm_page.keep-with-next_ifm" text:outline-level="5">DEEL<text:s/>I:<text:s/>INVENTARISATIE EN UITWERKING TOEPASSELIJKE BEPALINGEN</text:h>
      <text:p text:style-name="ifm_p_mt.4.23mm_ifm"><text:span text:style-name="ifm_span_font.bold_mt.4.23mm_ifm">In tabel 2 komt het onderdeel ‘Artikel 42a t/m 42d’ te luiden:</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42a t/m 42d: Garantielonen bouwplaatswerknemers</text:p>
          </table:table-cell>
          <table:table-cell table:style-name="table.cell.border-bottom.border-right.padding-top.top.pleft.pright">
            <text:p text:style-name="text.cell.7.left">Zie aparte uitwerking in deel III van deze bijlage.</text:p>
            <text:p text:style-name="text.cell.7.left">42a lid 8a: ‘In afwijking van het in de voorgaande leden gestelde, betaalt de werkgever een werknemer, die nog nooit in de bouw heeft gewerkt en die de leeftijd van 27 jaar nog niet heeft bereikt, maximaal voor de periode van een jaar een loon volgens de inloopschaal.’</text:p>
            <text:p text:style-name="text.cell.7.left">42a lid 8b</text:p>
          </table:table-cell>
        </table:table-row>
      </table:table>
      <text:p text:style-name="ifm_p_mt.3.7mm_ifm"><text:span text:style-name="ifm_span_font.bold_ifm">’</text:span></text:p>
      <text:h text:style-name="ifm_p_font.bold_mt.5.08mm_page.keep-with-next_ifm" text:outline-level="5">DEEL<text:s/>III:<text:s/>UITWERKING GARANTIELONEN BOUWPLAATSWERKNEMERS</text:h>
      <text:p text:style-name="ifm_p_mt.4.23mm_ifm"><text:span text:style-name="ifm_span_font.bold_mt.4.23mm_ifm">Lid 2 onder ‘uitwerking garantielonen voor vakvolwassenen’ komt te luiden:</text:span></text:p>
      <text:h text:style-name="ifm_p_font.bold_mt.5.08mm_page.keep-with-next_ifm" text:outline-level="6">‘Uitwerking garantielonen voor vakvolwassenen</text:h>
      <text:p text:style-name="ifm_p_mt.4.23mm_indent.-7mm_mleft.7mm_ifm">2.<text:tab/>Inloopschaal vakvolwassen werknemers</text:p>
      <text:p text:style-name="ifm_p_indent.0mm_mleft.7mm_ifm">In afwijking van het bepaalde onder 1 betaalt de werkgever een werknemer die nog nooit in de bouw heeft gewerkt en die de leeftijd van 27 jaar nog niet heeft bereikt, maximaal voor de periode van een jaar, een loon volgens de inloopschaal. Deze afwijking geldt niet voor een werknemer die een vakopleiding in de bouw volgt of in het bezit is van een vakopleidingsdiploma (zie tabel IV, bijlage 10a).’</text:p>
      <text:h text:style-name="ifm_p_font.bold_mt.5.08mm_page.keep-with-next_ifm" text:outline-level="4">BIJLAGE<text:s/>10A:<text:s/>LOONTABELLEN BOUWPLAATSWERKNEMERS</text:h>
      <text:p text:style-name="ifm_p_mt.4.23mm_ifm">In bijlage 10a wordt tabel IV ingevoegd en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IV: Inloopschaal bouwplaatswerknemers<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text:span text:style-name="ifm_span_font.superscript_ifm">e</text:span>  halfjaar</text:span></text:p>
            </table:table-cell>
            <table:table-cell table:style-name="table.cell.border-top.border-bottom.border-right.padding-top.bottom.pleft.pright" table:number-columns-spanned="2">
              <text:p text:style-name="text.cell.7.center"><text:span text:style-name="ifm_span_font.bold_color.ffffff_ifm">2<text:span text:style-name="ifm_span_font.superscript_ifm">e</text:span>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38,0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158,0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56,80</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179,20</text:p>
          </table:table-cell>
          <table:table-cell table:style-name="table.cell.border-bottom.border-right.padding-top.top.pleft.pright">
            <text:p text:style-name="text.cell.7.right">4,4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84,80</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214,00</text:p>
          </table:table-cell>
          <table:table-cell table:style-name="table.cell.border-bottom.border-right.padding-top.top.pleft.pright">
            <text:p text:style-name="text.cell.7.right">5,3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15,20</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250,80</text:p>
          </table:table-cell>
          <table:table-cell table:style-name="table.cell.border-bottom.border-right.padding-top.top.pleft.pright">
            <text:p text:style-name="text.cell.7.right">6,2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250,40</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290,80</text:p>
          </table:table-cell>
          <table:table-cell table:style-name="table.cell.border-bottom.border-right.padding-top.top.pleft.pright">
            <text:p text:style-name="text.cell.7.right">7,2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94,0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340,80</text:p>
          </table:table-cell>
          <table:table-cell table:style-name="table.cell.border-bottom.border-right.padding-top.top.pleft.pright">
            <text:p text:style-name="text.cell.7.right">8,5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41,6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393,20</text:p>
          </table:table-cell>
          <table:table-cell table:style-name="table.cell.border-bottom.border-right.padding-top.top.pleft.pright">
            <text:p text:style-name="text.cell.7.right">9,83</text:p>
          </table:table-cell>
        </table:table-row>
        <table:table-row>
          <table:table-cell table:style-name="table.cell.border-bottom.border-left.border-right.padding-top.top.pleft.pright">
            <text:p text:style-name="text.cell.7.left">23 tot en met 26</text:p>
          </table:table-cell>
          <table:table-cell table:style-name="table.cell.border-bottom.border-right.padding-top.top.pleft.pright">
            <text:p text:style-name="text.cell.7.right">380,0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418,80</text:p>
          </table:table-cell>
          <table:table-cell table:style-name="table.cell.border-bottom.border-right.padding-top.top.pleft.pright">
            <text:p text:style-name="text.cell.7.right">10,47</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bouwplaatswerknemer die niet eerder in de bouwnijverheid heeft gewerkt en die de leeftijd van 27 jaar nog niet heeft bereikt, mag maximaal een jaar lang worden betaald volgens deze inloopschaal. Dit geldt niet voor de bouwplaatswerknemer die een vakopleiding in de bouw volgt of in het bezit is van een vakopleidingsdiploma.’</text:p>
          </table:table-cell>
        </table:table-row>
      </table:table>
      <text:h text:style-name="ifm_p_font.bold_mt.5.08mm_page.keep-with-next_ifm" text:outline-level="4">BIJLAGE<text:s/>10B:<text:s/>SALARISSCHALEN UTA-WERKNEMERS</text:h>
      <text:p text:style-name="ifm_p_mt.4.23mm_ifm"><text:span text:style-name="ifm_span_font.bold_mt.4.23mm_ifm">Aan bijlage 10b wordt tabel 3 toegevoegd en komt te luiden:</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loopschaal uta-werknemers 22 jaar of ouder<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center"><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2 jaar</text:span></text:p>
            </table:table-cell>
            <table:table-cell table:style-name="table.cell.border-bottom.border-right.padding-top.bottom.pleft.pright">
              <text:p text:style-name="text.cell.7.left"><text:span text:style-name="ifm_span_color.ffffff_ifm">23 jaar of oude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halfjaar</text:p>
          </table:table-cell>
          <table:table-cell table:style-name="table.cell.border-bottom.border-right.padding-top.top.pleft.pright">
            <text:p text:style-name="text.cell.7.left">1387,30</text:p>
          </table:table-cell>
          <table:table-cell table:style-name="table.cell.border-bottom.border-right.padding-top.top.pleft.pright">
            <text:p text:style-name="text.cell.7.left">1553,54</text:p>
          </table:table-cell>
        </table:table-row>
        <table:table-row>
          <table:table-cell table:style-name="table.cell.border-bottom.border-left.border-right.padding-top.top.pleft.pright">
            <text:p text:style-name="text.cell.7.left">2<text:span text:style-name="ifm_span_font.superscript_ifm">e</text:span> halfjaar</text:p>
          </table:table-cell>
          <table:table-cell table:style-name="table.cell.border-bottom.border-right.padding-top.top.pleft.pright">
            <text:p text:style-name="text.cell.7.left">1518,45</text:p>
          </table:table-cell>
          <table:table-cell table:style-name="table.cell.border-bottom.border-right.padding-top.top.pleft.pright">
            <text:p text:style-name="text.cell.7.left">1629,28</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uta-werknemer van 22 jaar of ouder die langer dan acht maanden achter elkaar niet als werknemer heeft gewerkt, mag het eerste jaar worden betaald volgens deze inloopschaal.’</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augustus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79</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79</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3 augustus 2013 tot wijziging van het besluit tot algemeen verbindendverklaring van bepalingen van de collectieve arbeidsovereenkomst voor de Bouwnijverheid</dc:title>
    <meta:user-defined meta:name="DC.title">Besluit van de Minister van Sociale Zaken en Werkgelegenheid van 13 augustus 2013 tot wijziging van het besluit tot algemeen verbindendverklaring van bepalingen van de collectieve arbeidsovereenkomst voor de Bouwnijverheid</meta:user-defined>
    <meta:user-defined meta:name="DCTERMS.W3CDTF/DCTERMS.available">2013-08-1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3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31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