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7 augustus 2013, nr. BOACAT2013/050, tot wijziging van het Besluit buitengewoon opsporingsambtenaar Dienst Vervoer &amp; Ondersteuning 2009 van 2 februari 2009, nr. 5585029/Justis/09.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Dienst Vervoer &amp; Ondersteuning 2009 van 2 februari 2009, nr. 5585029/Justis/09 wordt als volgt gewijzigd:</text:p>
      <text:p text:style-name="ifm_p_mt.3.7mm_indent.no_ifm">A</text:p>
      <text:p text:style-name="ifm_p_mt.3.7mm_ifm">Artikel 6 komt te luiden:</text:p>
      <text:section text:style-name="ifm_sect_mleft.5.1mm_ifm" text:name="d15e73">
        <text:h text:style-name="ifm_p_font.bold_mt.5.08mm_page.keep-with-next_ifm" text:outline-level="2">Artikel<text:s/>6<text:s/></text:h>
        <text:p text:style-name="ifm_p_mt.4.23mm_ifm">Op grond van dit besluit kunnen maximaal 1.000 personen worden beëdigd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7 augustus 2013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152</text:span><text:tab/>19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152</text:span><text:tab/>19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7 augustus 2013, nr. BOACAT2013/050, tot wijziging van het Besluit buitengewoon opsporingsambtenaar Dienst Vervoer &amp; Ondersteuning 2009 van 2 februari 2009, nr. 5585029/Justis/09.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1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1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36, eerste lid, en artikel 41, tweede lid, Besluit buitengewoon opsporingsambtenaar</meta:user-defined>
    <meta:user-defined meta:name="DC.source">Artikel 17, eerste lid, aanhef en onder 2°, Wet op de economische delicten.</meta:user-defined>
    <meta:user-defined meta:name="DC.source">Artikel 7 Politiewet 2012</meta:user-defined>
    <meta:user-defined meta:name="DC.source">Artikel 142, eerste lid, aanhef en onder b en derde lid, Wetboek van Strafvordering;</meta:user-defined>
    <meta:user-defined meta:name="DC.title">Besluit van de Staatssecretaris van Veiligheid en Justitie van 7 augustus 2013, nr. BOACAT2013/050, tot wijziging van het Besluit buitengewoon opsporingsambtenaar Dienst Vervoer &amp; Ondersteuning 2009 van 2 februari 2009, nr. 5585029/Justis/09.</meta:user-defined>
    <meta:user-defined meta:name="DCTERMS.alternative"/>
    <meta:user-defined meta:name="DCTERMS.W3CDTF/OVERHEIDop.datumOndertekening">2013-08-07</meta:user-defined>
    <meta:user-defined meta:name="DCTERMS.W3CDTF/DCTERMS.available">2013-08-19</meta:user-defined>
    <meta:user-defined meta:name="OVERHEIDop.Ruimtelijkplan/OVERHEIDop.bekendmakingBetreffendePlan"/>
  </office:meta>
</office:document-meta>
</file>