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87</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aarvergunning luchtvaartvertoning</text:h>
      <text:p text:style-name="ifm_p_font.italic_mt.7.4mm_ifm">Datum: 8 augustus 2013</text:p>
      <text:p text:style-name="ifm_p_font.italic_ifm">Nummer: ILT-2013/23747</text:p>
      <text:p text:style-name="ifm_p_mt.3.7mm_ifm">DE STAATSSECRETARIS VAN INFRASTRUCTUUR EN MILIEU</text:p>
      <text:p text:style-name="ifm_p_mt.3.7mm_ifm">Handelende in overeenstemming met de Minister van Defensie;</text:p>
      <text:p text:style-name="ifm_p_mt.3.7mm_ifm">Gelezen het verzoek van 10 juli 2013 van de heer H.J. Evers te Harmelen;</text:p>
      <text:p text:style-name="ifm_p_mt.3.7mm_ifm">Gelet op artikel 17 van de Luchtvaartwet, gelezen in samenhang met artikel 8 van de Regeling luchtvaartvertoningen;</text:p>
      <text:p text:style-name="ifm_p_mt.3.7mm_indent.0mm_ifm">BESLUIT:</text:p>
      <text:h text:style-name="ifm_p_font.bold_mt.5.08mm_page.keep-with-next_ifm" text:outline-level="2">Artikel<text:s/>1<text:s/></text:h>
      <text:p text:style-name="ifm_p_mt.4.23mm_ifm">Aan de heer H.J. Evers (hierna te noemen: de organisator) wordt vergunning verleend voor het houden van luchtvaartvertoningen, waarbij het vertoningsprogramma uitsluitend bestaat uit één gestandaardiseerd onderdeel.</text:p>
      <text:h text:style-name="ifm_p_font.bold_mt.5.08mm_page.keep-with-next_ifm" text:outline-level="2">Artikel<text:s/>2<text:s/></text:h>
      <text:p text:style-name="ifm_p_mt.4.23mm_indent.-7mm_mleft.7mm_ifm">1.<text:tab/>Deze beschikking is van toepassing op een vliegtuig van het type Pitts 2S-B special, met registratienummer PH-PEP, dan wel een gelijkwaardig vervangend vliegtuig, bestuurd door de heer H.J. Evers.</text:p>
      <text:p text:style-name="ifm_p_mt.3.7mm_indent.-7mm_mleft.7mm_ifm">2.<text:tab/>Per vertoningslocatie zal het vertoningsprogramma bestaan uit de volgende aerobaticbewegingen die, onder andere vanwege heersende meteorologische condities, geografische limieten en veiligheidsoverwegingen in wisselende samenstelling kunnen worden uitgevoerd:</text:p>
      <text:p text:style-name="ifm_p_indent.-5mm_mleft.12mm_ifm">–<text:tab/>loop;</text:p>
      <text:p text:style-name="ifm_p_indent.-5mm_mleft.12mm_ifm">–<text:tab/>roll;</text:p>
      <text:p text:style-name="ifm_p_indent.-5mm_mleft.12mm_ifm">–<text:tab/>spin;</text:p>
      <text:p text:style-name="ifm_p_indent.-5mm_mleft.12mm_ifm">–<text:tab/>tailslide;</text:p>
      <text:p text:style-name="ifm_p_indent.-5mm_mleft.12mm_ifm">–<text:tab/>gyroscopische bewegingen.</text:p>
      <text:h text:style-name="ifm_p_font.bold_mt.5.08mm_page.keep-with-next_ifm" text:outline-level="2">Artikel<text:s/>3<text:s/></text:h>
      <text:p text:style-name="ifm_p_mt.4.23mm_ifm">De beschikking is niet geldig in combinatie met een andere vergunning die is verleend krachtens artikel 17 van de Luchtvaartwet.</text:p>
      <text:h text:style-name="ifm_p_font.bold_mt.5.08mm_page.keep-with-next_ifm" text:outline-level="2">Artikel<text:s/>4<text:s/></text:h>
      <text:p text:style-name="ifm_p_mt.4.23mm_ifm">De beschikking laat onverlet het gestelde in de Regeling luchtvaartvertoningen.</text:p>
      <text:h text:style-name="ifm_p_font.bold_mt.5.08mm_page.keep-with-next_ifm" text:outline-level="2">Artikel<text:s/>5<text:s/></text:h>
      <text:p text:style-name="ifm_p_mt.4.23mm_ifm">Het vertoningsprogramma mag niet worden uitgevoerd beneden de minimum vlieghoogte of boven bebouwing. De minimum vlieghoogte is hierbij de vlieghoogte zoals vermeld in artikel 45 van het Luchtverkeersreglement.</text:p>
      <text:h text:style-name="ifm_p_font.bold_mt.5.08mm_page.keep-with-next_ifm" text:outline-level="2">Artikel<text:s/>6<text:s/></text:h>
      <text:p text:style-name="ifm_p_mt.4.23mm_ifm">Aan de beschikking worden de volgende voorschriften verbonden:</text:p>
      <text:p text:style-name="ifm_p_indent.-7mm_mleft.7mm_ifm">a)<text:tab/>uitsluitend de piloot van het hierboven genoemde vliegtuig kan als deelnemer worden toegelaten tot de luchtvaartvertoning die op grond van deze vergunning wordt gehouden;</text:p>
      <text:p text:style-name="ifm_p_indent.-7mm_mleft.7mm_ifm">b)<text:tab/>ten minste 5 werkdagen voorafgaand aan iedere luchtvaartvertoning die op grond van deze vergunning wordt gehouden, dient de organisator:</text:p>
      <text:p text:style-name="ifm_p_indent.-9mm_mleft.16mm_ifm">i)<text:tab/>de Inspectie Leefomgeving en Transport (div.hoofddorp@ilent.nl) en de Landelijke Politie, afdeling Luchtvaartpolitie (dlvplvt@klpd.politie.nl) hiervan in kennis te stellen onder vermelding van:</text:p>
      <text:p text:style-name="ifm_p_indent.-9mm_mleft.25mm_ifm">(1)<text:tab/>het registratienummer van deze vergunning;</text:p>
      <text:p text:style-name="ifm_p_indent.-9mm_mleft.25mm_ifm">(2)<text:tab/>de geografische positie van de locatie waar de vertoning wordt gehouden;</text:p>
      <text:p text:style-name="ifm_p_indent.-9mm_mleft.25mm_ifm">(3)<text:tab/>de gemeente waarin de desbetreffende locatie is gelegen;</text:p>
      <text:p text:style-name="ifm_p_indent.-9mm_mleft.25mm_ifm">(4)<text:tab/>de aanvangs- en eindtijd van de vertoning.</text:p>
      <text:p text:style-name="ifm_p_indent.-9mm_mleft.16mm_ifm">ii)<text:tab/>een schriftelijke verklaring of verklaringen, dat tegen de te houden vertoning geen bezwaar bestaat, die dien(t)(en) van de burgemeester(s) van de gemeente(n) waar deze zal worden gehouden te overleggen aan ILT, eventueel als pdf per e-mail (div.hoofddorp@ilent.nl).</text:p>
      <text:h text:style-name="ifm_p_font.bold_mt.5.08mm_page.keep-with-next_ifm" text:outline-level="2">Artikel<text:s/>7<text:s/></text:h>
      <text:p text:style-name="ifm_p_mt.4.23mm_ifm">Het niet of niet volledig nakomen van de voorschriften kan aanleiding zijn deze beschikking in te trekken.</text:p>
      <text:h text:style-name="ifm_p_font.bold_mt.5.08mm_page.keep-with-next_ifm" text:outline-level="2">Artikel<text:s/>8<text:s/></text:h>
      <text:p text:style-name="ifm_p_mt.4.23mm_ifm">Deze beschikking treedt in werking met ingang van 8 augustus 2013 en vervalt op 8 augustus 2014, tenzij deze voortijdig wordt ingetrokken.</text:p>
      <text:p text:style-name="ifm_p_font.italic_mt.3.7mm_ifm">DE STAATSSECRETARIS VAN INFRASTRUCTUUR EN MILIEU,<text:line-break/>namens deze,<text:line-break/>DE INSPECTEUR ILT/LUCHTVAART,<text:line-break/>M. van<text:s/>Velzen</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087</text:span><text:tab/>1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087</text:span><text:tab/>1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gunning luchtvaartvertoning</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Jaarvergunning luchtvaartvertoning</meta:user-defined>
    <meta:user-defined meta:name="DCTERMS.W3CDTF/DCTERMS.available">2013-08-16</meta:user-defined>
  </office:meta>
</office:document-meta>
</file>