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307-001.png" xlink:show="embed" xlink:type="simple"/></draw:frame>Omgevingsvergunning (ontwerp), in afwijking van het bestemmingsplan Amstelveen Stadshart, Stadsverwarmingseenheid (uitgebreide procedure), Amstelveen</text:h>
      <text:p text:style-name="ifm_p_mt.11.1mm_ifm">Burgemeester en wethouders van Amstelveen maken bekend dat zij het voornemen hebben een omgevingsvergunning te verlenen voor het verplaatsen van een stadsverwarmingseenheid. De reden is de herontwikkeling van de locatie Van Heuven Goedhartlaan. Op 13 juni 2012 heeft de gemeenteraad ingestemd met de nieuwe locatie voor de stadsverwarming aan de Beneluxbaan. De nieuwe locatie is het terrein tussen de Beneluxbaan en de zuidelijke afrit naar de Mr. G. Groen van Prinstererlaan.</text:p>
      <text:p text:style-name="ifm_p_mt.3.7mm_ifm">De betreffende stadsverwarmingseenheid is een reserve-eenheid van de stadsverwarming die bewoners van warmte voorziet als de centrale in Diemen uitvalt. De eenheid zal een beperkt aantal dagen per jaar in bedrijf zijn. Eneco heeft ingestemd met de verplaatsing ervan. Het betreft een gebouw met een eigentijds ontwerp en een natuurlijke uitstraling, waardoor het goed in de groenstrook past.</text:p>
      <text:p text:style-name="ifm_p_mt.3.7mm_ifm">De gewenste ontwikkeling past niet binnen het geldende bestemmingsplan Amstelveen Stadshart. Voor dit bouwvoornemen dient door middel van een uitgebreide procedure voor de omgevingsvergunning afgeweken te worden van het geldende bestemmingsplan.</text:p>
      <text:p text:style-name="ifm_p_mt.3.7mm_ifm">De aanvraag voor omgevingsvergunning, de ontwerpbeschikking, de ruimtelijke onderbouwing en de overige daarop betrekking hebbende stukken liggen met ingang van 31 januari 2013 tot en met 13 maart 2013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text:p>
      <text:p text:style-name="ifm_p_indent.-5mm_mleft.5mm_ifm">•<text:tab/>Via de website ruimtelijkeplannen.nl, link: http://www.ruimtelijkeplannen.nl/web-roo/?planidn=NL.IMRO.0362.OIAVHB08xD-OW01</text:p>
      <text:p text:style-name="ifm_p_mt.3.7mm_ifm">Gedurende bovengenoemde termijn kan een ieder een zienswijze betreffende de ontwerpbeschikking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7</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7</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ontwerp), in afwijking van het bestemmingsplan Amstelveen Stadshart, Stadsverwarmingseenheid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ntwerp), in afwijking van het bestemmingsplan Amstelveen Stadshart, Stadsverwarmingseenheid (uitgebreide procedure), Amstelveen</meta:user-defined>
    <meta:user-defined meta:name="DCTERMS.alternative">Omgevingsvergunning (ontwerp), in afwijking van het bestemmingsplan Amstelveen Stadshart, Stadsverwarmingseenheid (uitgebreide procedure), Amstelveen</meta:user-defined>
    <meta:user-defined meta:name="DCTERMS.W3CDTF/DCTERMS.available">2013-01-30</meta:user-defined>
    <meta:user-defined meta:name="OVERHEIDop.Ruimtelijkplan/OVERHEIDop.bekendmakingBetreffendePlan">NL.IMRO.0362.OIAVHB08xD-OW01</meta:user-defined>
  </office:meta>
</office:document-meta>
</file>