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306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0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23060-001.png" xlink:show="embed" xlink:type="simple"/></draw:frame>Kennisgeving ontwerpbeschikking Wabo ‘Steenwijkerwold, Steenwijkerdiep-Noord 6’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Steenwijkerwold, Steenwijkerdiep-Noord 6</text:p>
      <text:p text:style-name="ifm_p_ifm">voor: uitbreiding ligboxenstal bestaande uit:</text:p>
      <text:p text:style-name="ifm_p_indent.-5mm_mleft.5mm_ifm">–<text:tab/>Het bouwen van een bouwwerk.</text:p>
      <text:p text:style-name="ifm_p_indent.-5mm_mleft.5mm_ifm">–<text:tab/>Het afwijken van het bestemmingsplan met toepassing van artikel 2.12, lid 1, onder a, 3.</text:p>
      <text:p text:style-name="ifm_p_indent.-5mm_mleft.5mm_ifm">–<text:tab/>Het oprichten, het veranderen of veranderen van de werking of het in werking hebben van een inrichting.</text:p>
      <text:p text:style-name="ifm_p_mt.3.7mm_ifm">De stukken liggen van 14 augustus 2013 t/m 24 september 2013 ter inzage in het gemeentehuis van Steenwijkerland, Vendelweg 1 in Steenwijk (tijdens openingstijden).</text:p>
      <text:h text:style-name="ifm_p_font.bold_mt.5.08mm_page.keep-with-next_ifm" text:outline-level="4">Reageren?</text:h>
      <text:p text:style-name="ifm_p_mt.4.23mm_ifm">T/m 24 september 2013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060</text:span><text:tab/>13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060</text:span><text:tab/>13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Wabo ‘Steenwijkerwold, Steenwijkerdiep-Noord 6’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41TT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0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06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‘Steenwijkerwold, Steenwijkerdiep-Noord 6’ Steenwijkerland</meta:user-defined>
    <meta:user-defined meta:name="DCTERMS.alternative">Kennisgeving ontwerpbeschikking Wabo ‘Steenwijkerwold, Steenwijkerdiep-Noord 6’ Steenwijkerland</meta:user-defined>
    <meta:user-defined meta:name="DCTERMS.W3CDTF/DCTERMS.available">2013-08-13</meta:user-defined>
    <meta:user-defined meta:name="OVERHEIDop.Ruimtelijkplan/OVERHEIDop.bekendmakingBetreffendePlan"/>
  </office:meta>
</office:document-meta>
</file>