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306-001.png" xlink:show="embed" xlink:type="simple"/></draw:frame>Omgevingsvergunning, in afwijking van het bestemmingsplan Bankras en Kostverloren, Eleanor Rooseveltlaan 1 (uitgebreide procedure), Amstelveen</text:h>
      <text:p text:style-name="ifm_p_mt.11.1mm_ifm">Burgemeester en wethouders van Amstelveen maken bekend dat zij met toepassing van artikel 2.12, lid 1, sub a onder 3 van de Wet algemene bepalingen omgevingsrecht (Wabo) een omgevingsvergunning hebben verleend voor het realiseren van een installatieconcept ter plaatse van het ABN AMRO gebouw aan de Eleanor Rooseveltlaan 1.</text:p>
      <text:p text:style-name="ifm_p_mt.3.7mm_ifm">Voor dit bouwplan wordt middels een uitgebreide procedure voor de omgevingsvergunning op onderdelen afgeweken van het geldende bestemmingsplan ‘Bankras en Kostverloren’.</text:p>
      <text:p text:style-name="ifm_p_mt.3.7mm_ifm">Het besluit en de bijbehorende stukken liggen met ingang van 31 januari 2013 tot en met 13 maart 2013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Via de website ruimtelijkeplannen.nl, link: http://www.ruimtelijkeplannen.nl/web-roo/?planidn=NL.IMRO.0362.OIAVHB210xG-VG01.</text:p>
      <text:p text:style-name="ifm_p_mt.3.7mm_ifm">Gedurende bovengenoemde termijn kan door belanghebbenden die ten aanzien van de ontwerp-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6</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6</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in afwijking van het bestemmingsplan Bankras en Kostverloren, Eleanor Rooseveltlaan 1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in afwijking van het bestemmingsplan Bankras en Kostverloren, Eleanor Rooseveltlaan 1 (uitgebreide procedure), Amstelveen</meta:user-defined>
    <meta:user-defined meta:name="DCTERMS.alternative">Omgevingsvergunning, in afwijking van het bestemmingsplan Bankras en Kostverloren, Eleanor Rooseveltlaan 1 (uitgebreide procedure), Amstelveen</meta:user-defined>
    <meta:user-defined meta:name="DCTERMS.W3CDTF/DCTERMS.available">2013-01-30</meta:user-defined>
    <meta:user-defined meta:name="OVERHEIDop.Ruimtelijkplan/OVERHEIDop.bekendmakingBetreffendePlan">NL.IMRO.0362.OIAVHB210xG-VG01</meta:user-defined>
  </office:meta>
</office:document-meta>
</file>