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Eindhoven ten behoeve van Eindhovense Aero Club motorvliegen</text:h>
      <text:p text:style-name="ifm_p_font.italic_mt.7.4mm_ifm">21 december 2012</text:p>
      <text:p text:style-name="ifm_p_font.italic_ifm">Nr. MLA/207/2012</text:p>
      <text:p text:style-name="ifm_p_mt.3.7mm_ifm">De Minister van Defensie en de Staatssecretaris van Infrastructuur en Milieu,</text:p>
      <text:p text:style-name="ifm_p_mt.3.7mm_ifm">Gelezen het verzoek van de Eindhovense Aero Club motorvliegen van 15 oktober 2012;</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Eindhovense Aero Club motorvliegen die optreden als gezagvoerder van luchtvaartuigen in beheer bij deze vereniging wordt ontheffing verleend van de verbodsbepaling van artikel 34, eerste lid, onderdeel a, van de Luchtvaartwet met betrekking tot het medegebruik van het militaire luchtvaartterrein Eindhoven op dagen en tijden dat het is opengesteld, zoals gepubliceerd in de Military Aeronautical Information Publication Netherlands (MILAIP) of notice to airmen (NOTAM).</text:p>
      <text:h text:style-name="ifm_p_font.bold_mt.5.08mm_page.keep-with-next_ifm" text:outline-level="2">Artikel<text:s/>2<text:s/></text:h>
      <text:p text:style-name="ifm_p_mt.4.23mm_ifm">De ontheffing geldt voor jaarlijks maximaal 12.000 vliegtuigbewegingen met burgerluchtvaartuigen, waarbij de vlucht een recreatief karakter heeft.</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vliegbasis Eindhoven kan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militaire luchtvaartterrein Eindhoven niet wordt overschreden.</text:p>
      <text:h text:style-name="ifm_p_font.bold_mt.5.08mm_page.keep-with-next_ifm" text:outline-level="2">Artikel<text:s/>5<text:s/></text:h>
      <text:p text:style-name="ifm_p_mt.4.23mm_ifm">Deze beschikking treedt in werking met ingang van 1 januari 2013 en vervalt op 1 januari 2014 of zoveel eerder als er een luchthavenbesluit voor het militaire luchtvaartterrein is vastgesteld.</text:p>
      <text:p text:style-name="ifm_p_ifm">Deze beschikking zal met de toelichting in de Staatscourant worden geplaatst.</text:p>
      <text:p text:style-name="ifm_p_font.italic_mt.3.7mm_ifm">
                  ’s-Gravenhage,
                   21 december 2012
               </text:p>
      <text:p text:style-name="ifm_p_font.italic_mt.3.7mm_ifm">De Minister van Defensie,<text:line-break/>voor deze:<text:line-break/>De Directeur Militaire Luchtvaart Autoriteit,<text:line-break/>w.g. C.J.<text:s/>Lorraine,<text:line-break/>Commodore</text:p>
      <text:p text:style-name="ifm_p_font.italic_mt.3.7mm_ifm">
                  Hoofddorp,
                   21 december 2012
               </text:p>
      <text:p text:style-name="ifm_p_font.italic_mt.3.7mm_ifm">De Staatssecretaris van Infrastructuur en Milieu,<text:line-break/>namens deze,<text:line-break/>De Senior Inspecteur ILT/Luchtvaart,<text:line-break/>w.g. 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thans Staatssecretaris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Het rijksbeleid voor het burgermedegebruik van militaire luchtvaartterreinen ligt vast in het Tweede Structuurschema Militaire Terreinen (SMT) en de nota Regionale luchthavenstrategie (RELUS). In 1985 is het Structuurschema Militaire Terreinen (SMT) vastgesteld. In het SMT is bepaald dat de vliegbasis Eindhoven, tezamen met de andere militaire vliegvelden in Nederland, op de bestaande locaties worden gehandhaafd. Als beleid is aangegeven dat de vliegbasis Eindhoven de Main Operating Base is voor een squadron F-16 jachtvliegtuigen, dat bondgenootschappelijk medegebruik mogelijk is en dat sprake is van permanent burgermedegebruik en motorsportvliegen in clubverband. Met de brief van 26 januari 1994 aan de Eerste en Tweede Kamer der Staten-Generaal is dit beleid aangepast. De vliegbasis Eindhoven is de thuisbasis geworden van een squadron transportvliegtuigen, alsmede reservebasis en Dispersion Operating Base voor een squadron jachtvliegtuigen. Voorts is bondgenootschappelijk medegebruik mogelijk en is sprake van permanent commercieel burgermedegebruik en recreatief medegebruik in de vorm van motorsportvliegen en zweefvliegen in clubverband en vluchten met een algemeen maatschappelijk belang. In 2005 is het Tweede SMT vastgesteld. Daarin zijn de ligging, de belegging en het gebruik van de vliegbasis Eindhoven herbevestigd.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De leden van de Eindhovense Aero Club motorvliegen (EACm) mogen gebruikmaken van het luchtvaartterrein Eindhoven met inachtneming van de tijden en voorwaarden zoals opgenomen in de Algemene en Bijzondere voorwaarden betreffende het medegebruik van militaire luchtvaartterreinen door derden. De actuele openstellingstijden worden gepubliceerd in de MILAIP en NOTAMs.</text:p>
      <text:p text:style-name="ifm_p_mt.3.7mm_ifm">Ten aanzien van de geluidbelasting is het volgende van belang. De luchtvaartuigen van de EACm behoren tot de zogenaamde kleine luchtvaart. In de Luchtvaartwet is vastgelegd dat de geluidbelasting door startende en landende vliegtuigen van een luchtvaartterrein wordt berekend. De geluidbelasting door de grote civiele en militaire luchtvaart wordt berekend op jaarbasis en wordt uitgedrukt in Kosteneenheden. De geluidbelasting wordt berekend volgens daartoe vastgesteld berekeningsvoorschrift en met inachtneming van het Besluit geluidbelasting grote luchtvaart (BGGL). Deze systematiek is van toepassing op alle vliegtuigen met uitzondering van vaste vleugelvliegtuigen met schroefaandrijving lichter dan 6000 kg. Voor de - in de Ke-systematiek uitgesloten categorie - kleine luchtvaart wordt de geluidbelasting uitgedrukt in de eenheid bkl. Ook hiervoor is een berekeningsvoorschrift vastgesteld. De beoordeling van de geluidbelasting in bkl is - op basis van het Besluit geluidbelasting kleine luchtvaart (BGKL) - ingevolge artikel 3 niet van toepassing op gebieden binnen een zone waarop het Besluit geluidbelasting grote luchtvaartterreinen (Stb. 1988, 151) van toepassing is.</text:p>
      <text:p text:style-name="ifm_p_mt.3.7mm_ifm">Met het besluit van de Staatssecretaris van Defensie is in december 2007 een aanwijzing in werking getreden met daarbij een geluidzone.</text:p>
      <text:p text:style-name="ifm_p_mt.3.7mm_ifm">Aangezien het luchtvaartterrein is aangewezen ten behoeve van de militaire luchtvaart kan alleen gebruik van dit luchtvaartterrein worden gemaakt als daar een ontheffing ex artikel 34 Luchtvaartwet voor is verleend. Deze ontheffing strekt daartoe.</text:p>
      <text:p text:style-name="ifm_p_mt.3.7mm_ifm">Hoewel artikel 34 Luchtvaartwet is ingetrokken, geldt het artikel volgens de overgangsbepaling nog wel voor luchtvaartterreinen waarvan de aanwijzing is gebaseerd op de Luchtvaartwet en nog niet op de Wet luchtvaart. Die situatie is van toepassing op het militaire luchtvaartterrein Eindhoven.</text:p>
      <text:p text:style-name="ifm_p_mt.3.7mm_ifm">Aan deze ontheffing is een beperkte duur toegekend. De ontheffing vervalt op 1 januari 2014. De reden hiervoor is gelegen in de activiteiten op en met name rondom het luchtvaartterrein Eindhoven. Naast het militaire gebruik van het luchtvaartterrein vindt onder andere ook burgermedegebruik plaats door Eindhoven Airport. De focus van deze exploitant is met name gericht op het afhandelen van passagiers. De laatste jaren is een toename in passagiersafhandeling te constateren. Een uitvloeisel hiervan zijn de bouw van een nieuwe passagiersterminal voor Eindhoven Airport en de ontwikkeling van het aangrenzende bedrijventerrein. Daarnaast is en wordt rondom het militaire luchtvaartterrein volop gebouwd.</text:p>
      <text:p text:style-name="ifm_p_mt.3.7mm_ifm">In overleg met het Commando Luchtstrijdkrachten is besloten het motorvliegen op het militaire luchtvaartterrein te verlengen met een jaar en de beëindiging in te laten gaan op 1 januari 2014. Gelet op de vliegveiligheid en mogelijke toekomstige ontwikkelingen worden verdere verlengingen jaarlijks bezien. Daarbij wordt rekening gehouden met de bevindingen die in het eindadvies van de Alderstafel zijn opgenomen.</text:p>
      <text:p text:style-name="ifm_p_mt.3.7mm_ifm">De limitering van 12.000 vliegtuigbewegingen is gebaseerd op de hoeveelheid vliegtuigbewegingen die door de EACm in de afgelopen jaren is uitgevoerd. Met het jaarlijks aantal van 12.000 vliegtuigbewegingen wordt de EACm in staat gesteld hetzelfde vliegprogramma uit te voeren als in de afgelopen jaren.</text:p>
      <text:p text:style-name="ifm_p_mt.3.7mm_ifm">Met deze beschikking wordt toestemming gegeven gebruik te maken van het militaire luchtvaartterrein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gebruik militair luchtvaartterrein Eindhoven ten behoeve van Eindhovense Aero Club motorvlieg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Medegebruik militair luchtvaartterrein Eindhoven ten behoeve van Eindhovense Aero Club motorvliegen</meta:user-defined>
    <meta:user-defined meta:name="DCTERMS.W3CDTF/DCTERMS.available">2013-01-03</meta:user-defined>
  </office:meta>
</office:document-meta>
</file>