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O<text:span text:style-name="ifm_span_font.bold_mt.7.4mm_ifm">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5 juli 2013, kenmerk 734149/OMV.13.02.00265, is door het dagelijks bestuur van de gemeente Rotterdam aan A-Lanes A15 Mobility v.o.f. een omgevingsvergunning voor het maken, het hebben of het veranderen van een uitweg (of het gebruik daarvan te veranderen), verleend.</text:p>
      <text:p text:style-name="ifm_p_mt.3.7mm_ifm">Voor het verbeteren van de verkeersdoorstroming vinden er een herstructurering en wegverbreding plaats van rijksweg A15. Hiervoor moet het huidige Groenedijkviaduct worden gesloopt en een nieuw viaduct worden gebouwd. Het nieuwe viaduct komt iets anders te staan dan het huidige viaduct.</text:p>
      <text:p text:style-name="ifm_p_ifm">Na de bouw van het viaduct wordt de weg erover aangelegd en aangesloten op de huidige wegen.</text:p>
      <text:p text:style-name="ifm_p_mt.3.7mm_ifm">Het besluit is op 9 augustus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0 september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20 september 2013 ter inzage bij ROTTERDAM.INFO, Binnenwegplein, Cool-singel 195-197 te Rotterdam, tel. 010 – 271 01 20.</text:p>
      <text:h text:style-name="ifm_p_font.bold_mt.5.08mm_page.keep-with-next_ifm" text:outline-level="4">Hoe kunnen belanghebbenden beroep indienen?</text:h>
      <text:p text:style-name="ifm_p_mt.4.23mm_ifm">Tot en met 20 sept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 010 – 267 62 00, e-mailadres: VergunningenSO@Rotterdam.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96</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96</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08-14</meta:user-defined>
    <meta:user-defined meta:name="OVERHEIDop.Ruimtelijkplan/OVERHEIDop.bekendmakingBetreffendePlan"/>
  </office:meta>
</office:document-meta>
</file>