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text:span text:style-name="ifm_span_font.bold_mt.7.4mm_ifm">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9 augustus 2013, kenmerk 771073/OMV.13.03.00305, is door het dagelijks bestuur van de deelgemeente Charlois aan A-Lanes A15 Mobility v.o.f. een omgevingsvergunning voor de activiteit bouwen verleend. Het betreft de bouw van een keerwandconstructie direct ten zuiden van de A15 en ten oosten van de Groene Kruisweg te Rotterdam.</text:p>
      <text:p text:style-name="ifm_p_mt.3.7mm_ifm">Voor het verbeteren van de verkeersdoorstroming op de rijks-weg A15 vinden er een herstructurering en wegverbreding plaats.</text:p>
      <text:p text:style-name="ifm_p_ifm">Aan de oostzijde van het Groene Kruiswegviaduct is te weinig ruimte om een grondtalud aan te leggen. Er wordt daarom over een lengte van ongeveer 310 meter een keerwand aangebracht.</text:p>
      <text:p text:style-name="ifm_p_mt.3.7mm_ifm">Het besluit is op 9 augustus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0 september 2013 ter inzage bij:</text:p>
      <text:p text:style-name="ifm_p_indent.-5mm_mleft.5mm_ifm">−<text:tab/>de Stadswinkel van de deelgemeente Charlois, Boerhaavestraat 11, 3083 DA Rotterdam, telefoon 010 – 410 74 20;</text:p>
      <text:p text:style-name="ifm_p_indent.-5mm_mleft.5mm_ifm">−<text:tab/>ROTTERDAM.INFO Binnenwegplein, Coolsingel 195-197te Rotterdam, telefoon 010 – 271 01 20.</text:p>
      <text:h text:style-name="ifm_p_font.bold_mt.5.08mm_page.keep-with-next_ifm" text:outline-level="4">Hoe kunnen belanghebbenden beroep indienen?</text:h>
      <text:p text:style-name="ifm_p_mt.4.23mm_ifm">Tot en met 20 sept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Stadswinkel van de deelgemeente Charlois, telefoon 010 – 410 74 10 (e-mailadres: info@charlois.rotterdam.nl).</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95</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95</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Mededeling in het kader van het project A15 Maasvlakte – Vaanplein, Rijkswaterstaat</meta:user-defined>
    <meta:user-defined meta:name="DCTERMS.W3CDTF/DCTERMS.available">2013-08-14</meta:user-defined>
    <meta:user-defined meta:name="OVERHEIDop.Ruimtelijkplan/OVERHEIDop.bekendmakingBetreffendePlan"/>
  </office:meta>
</office:document-meta>
</file>