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verlening aan Waterschap Rivierenland te Tiel t.b.v. RWZI Schelluinen, Banneweg 30 te Schelluinen,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bekend dat zij, op grond van de Waterwet, een vergunning heeft verleend aan het Waterschap Rivierenland te Tiel ten behoeve van</text:p>
      <text:p text:style-name="ifm_p_ifm">RWZI Schelluinen, gelegen aan de Banneweg 30 te Schelluinen. De watervergunning betreft het lozen van effluent op de Boven Merwede. Het besluit is niet gewijzigd ten opzichte van het ontwerp.</text:p>
      <text:h text:style-name="ifm_p_font.bold-italic_mt.5.08mm_page.keep-with-next_ifm" text:outline-level="5">Terinzagelegging</text:h>
      <text:p text:style-name="ifm_p_mt.4.23mm_ifm">Het besluit met bijbehorende stukken ligt vanaf 15 augustus 2013 tot en met 25 september 2013 ter inzage bij:</text:p>
      <text:p text:style-name="ifm_p_indent.-5mm_mleft.5mm_ifm">–<text:tab/>­ Rijkswaterstaat West-Nederland Zuid, Boompjes 200, te Rotterdam. Op werkdagen van 09.00 uur tot 12.00 uur en van 13.00 uur tot 17.00 uur en buiten deze uren na een vooraf gemaakte afspraak (telefoon: 06 21 58 54 21 of 06 54 35 20 02, fax: 010 402 70 81).</text:p>
      <text:p text:style-name="ifm_p_indent.-5mm_mleft.5mm_ifm">–<text:tab/>­ Gemeente Giessenlanden, Groeneweg 33, te Hoornaar. Maandag van 8.30 uur tot 12.00 uur en 17.00 uur tot 20.00 uur, dinsdag, donderdag en vrijdag van 8.30 uur tot 12.00 uur en woensdag van 8.30 uur tot 15.30 uur (telefoon: 0183 58 38 38, fax: 0183 58 14 80, e-mail: info@giessenlanden.nl).</text:p>
      <text:h text:style-name="ifm_p_font.bold-italic_mt.5.08mm_page.keep-with-next_ifm" text:outline-level="5">Beroep</text:h>
      <text:p text:style-name="ifm_p_mt.4.23mm_ifm">Tegen bovengenoemd besluit kan tot en met 25 september 2013 beroep bij de rechtbank sector Bestuursrecht worden ingesteld. Het gemotiveerde beroepschrift moet worden ingediend bij de rechtbank binnen het rechtsgebied waarvan de indiener van het beroepschrift zijn woonplaats heeft of gevestigd is.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23</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23</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verlening aan Waterschap Rivierenland te Tiel t.b.v. RWZI Schelluinen, Banneweg 30 te Schelluin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verlening aan Waterschap Rivierenland te Tiel t.b.v. RWZI Schelluinen, Banneweg 30 te Schelluinen, Rijkswaterstaat</meta:user-defined>
    <meta:user-defined meta:name="DCTERMS.W3CDTF/DCTERMS.available">2013-08-14</meta:user-defined>
    <meta:user-defined meta:name="OVERHEIDop.Ruimtelijkplan/OVERHEIDop.bekendmakingBetreffendePlan"/>
  </office:meta>
</office:document-meta>
</file>