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anaalstraat 102, Amsterdam - West</text:h>
      <text:p text:style-name="ifm_p_mt.7.4mm_ifm">NL.IMRO.0363.E1309PBSTD-VG01</text:p>
      <text:p text:style-name="ifm_p_mt.3.7mm_ifm">Het dagelijks bestuur van stadsdeel West maakt bekend dat zij op 29 juli 2013 een omgevingsvergunning heeft verleend voor het project; het wijzigen van de bestemming van de begane grond van administratieve dienstverlening naar woondoeleinden (fase 1) op het adres Kanaalstraat 102 (OLO 675299).</text:p>
      <text:h text:style-name="ifm_p_font.bold_mt.5.08mm_page.keep-with-next_ifm" text:outline-level="4">Beroepsprocedure bij activiteit ‘afwijken bestemmingsplan’ volgens artikel 2.12, lid 1, sub a, onder 3 Wabo.</text:h>
      <text:p text:style-name="ifm_p_mt.4.23mm_ifm">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7 augustus 2013
               </text:p>
      <text:p text:style-name="ifm_p_font.italic_mt.3.7mm_ifm">Het dagelijks bestuur van het Stadsdeel West, 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09</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09</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anaalstraat 102,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54XL102</meta:user-defined>
    <meta:user-defined meta:name="OVERHEIDop.StcrtID/DCTERMS.isReplacedBy"/>
    <meta:user-defined meta:name="OVERHEIDop.StcrtID/DCTERMS.requires"/>
    <meta:user-defined meta:name="OVERHEIDop.pagina"/>
    <meta:user-defined meta:name="OVERHEIDop.StcrtID/DC.identifier">stcrt-2013-22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0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anaalstraat 102, Amsterdam - West</meta:user-defined>
    <meta:user-defined meta:name="DCTERMS.alternative">Omgevingsvergunning Kanaalstraat 102, Amsterdam - West</meta:user-defined>
    <meta:user-defined meta:name="DCTERMS.W3CDTF/DCTERMS.available">2013-08-09</meta:user-defined>
    <meta:user-defined meta:name="OVERHEIDop.Ruimtelijkplan/OVERHEIDop.bekendmakingBetreffendePlan">NL.IMRO.0363.E1309PBSTD-VG01</meta:user-defined>
  </office:meta>
</office:document-meta>
</file>