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plaatsen scheepvaarttekens langs de Zuid-Willemsvaart, neerleggen betonning in de Maas in het kader van omlegging Zuid-Willemsvaart en aansluiting op de Maas in ’s-Hertogenbosch, Rijkswaterstaat</text:h>
      <text:h text:style-name="ifm_p_font.bold_mt.7.4mm_page.keep-with-next_ifm" text:outline-level="4">BEKENDMAKING</text:h>
      <text:h text:style-name="ifm_p_font.bold-italic_mt.5.08mm_page.keep-with-next_ifm" text:outline-level="5">Scheepvaartverkeerswet (Binnenvaartpolitiereglement)</text:h>
      <text:p text:style-name="ifm_p_mt.4.23mm_ifm">De Minister van Infrastructuur en Milieu maakt bekend – gelet op het bepaalde in de Algemene wet bestuursrecht – dat zij heeft besloten tot het plaatsen van scheepvaarttekens langs de Zuid-Willemsvaart (tussen km 116,300 en 117,800) en het neerleggen van betonning in de Maas (tussen km 214,000 en 216,000).</text:p>
      <text:p text:style-name="ifm_p_ifm">Teneinde veiligheid en duidelijkheid te creëren voor de scheepvaart is het noodzakelijk dat borden worden geplaatst en betonning wordt neergelegd in het kader van de omlegging van de Zuid-Willemsvaart en aansluiting op de Maas in de gemeente ’s-Hertogenbosch.</text:p>
      <text:p text:style-name="ifm_p_mt.3.7mm_ifm">Het betreft het besluit van 7 augustus 2013, <text:span text:style-name="ifm_span_font.bold_ifm">kenmerk RWS-2013/41141/wtw 12632</text:span>.</text:p>
      <text:h text:style-name="ifm_p_font.italic_mt.5.08mm_page.keep-with-next_ifm" text:outline-level="6">Informatie</text:h>
      <text:p text:style-name="ifm_p_mt.4.23mm_ifm">Voor meer informatie omtrent de inhoud van dit besluit, kunt u contact opnemen met de heer J.P.T. van der Velpen van de afdeling Vergunningverlening van Rijkswaterstaat Zuid-Nederland. Hij is telefonisch bereikbaar via nummer 06 – 13 67 45 53.</text:p>
      <text:h text:style-name="ifm_p_font.italic_mt.5.08mm_page.keep-with-next_ifm" text:outline-level="6">Bezwaar</text:h>
      <text:p text:style-name="ifm_p_mt.4.23mm_ifm">Op grond van de Algemene wet bestuursrecht kan tegen dit besluit binnen 6 weken na de dag waarop dit besluit is bekendgemaakt, een bezwaarschrift worden ingediend. Het bezwaarschrift moet worden gericht aan de Minister van Infrastructuur en Milieu en dient te worden gezonden aan de Hoofdingenieur-Directeur van Rijkswaterstaat Zuid-Nederland, Postbus 90157, 5200 MJ ’s-Hertogenbosch.</text:p>
      <text:p text:style-name="ifm_p_mt.3.7mm_ifm">Indien een bezwaarschrift is ingediend, kan daarnaast bij de Voorzieningenrechter een verzoek tot het treffen van een voorlopige voorziening worden ingediend.</text:p>
      <text:p text:style-name="ifm_p_mt.3.7mm_ifm">Inlichtingen omtrent bezwaar en voorziening kunnen telefonisch worden verkregen bij de genoemde vergunningverlener van Rijkswaterstaat Zuid-Nederland via telefoonnummer 06 – 13 67 45 53.</text:p>
      <text:p text:style-name="ifm_p_font.italic_mt.3.7mm_ifm">
                  ’s-Hertogenbosch,
                   7 augustus 2013.
               </text:p>
      <text:p text:style-name="ifm_p_font.italic_mt.3.7mm_ifm">De Minister van Infrastructuur en Milieu,<text:line-break/>namens deze,<text:line-break/>het afdelingshoofd afdeling Vergunningverlening,Rijkswaterstaat Zuid-Nederland,<text:line-break/>T.L.B.<text:s/>du Chatinier<text:line-break/>b.a.<text:line-break/>het afdelingshoofd afdeling Werkenpakket RWS,Rijkswaterstaat Zuid-Nederland,<text:line-break/>J.A.S.<text:s/>Schee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95</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95</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plaatsen scheepvaarttekens langs de Zuid-Willemsvaart, neerleggen betonning in de Maas in het kader van omlegging Zuid-Willemsvaart en aansluiting op de Maas in ’s-Hertogenbosch,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inzake plaatsen scheepvaarttekens langs de Zuid-Willemsvaart, neerleggen betonning in de Maas in het kader van omlegging Zuid-Willemsvaart en aansluiting op de Maas in ’s-Hertogenbosch, Rijkswaterstaat</meta:user-defined>
    <meta:user-defined meta:name="DCTERMS.W3CDTF/DCTERMS.available">2013-08-21</meta:user-defined>
    <meta:user-defined meta:name="OVERHEIDop.Ruimtelijkplan/OVERHEIDop.bekendmakingBetreffendePlan"/>
  </office:meta>
</office:document-meta>
</file>