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verplichtingen en verboden in het Luchtverkeersreglement op basis van artikel 5.5, derde lid, Wet luchtvaart</text:h>
      <text:p text:style-name="ifm_p_font.italic_mt.7.4mm_ifm">Datum: 7 augustus 2013</text:p>
      <text:p text:style-name="ifm_p_font.italic_ifm">Nummer: ILT-2013/28906</text:p>
      <text:p text:style-name="ifm_p_mt.3.7mm_ifm">DE STAATSSECRETARIS VAN INFRASTRUCTUUR EN MILIEU,</text:p>
      <text:p text:style-name="ifm_p_mt.3.7mm_ifm">Handelende in overeenstemming met de Minister van Defensie;</text:p>
      <text:p text:style-name="ifm_p_mt.3.7mm_ifm">Gelezen het verzoek van de watersportvereniging Zandvoort d.d. 11 juli 2013, en de aanvullende informatie ontvangen op 29 juli 2013, contactpersoon: mevrouw B. van der Tempel, e-mail: secretaris.wvz@hotmail.nl;</text:p>
      <text:p text:style-name="ifm_p_mt.3.7mm_ifm">Overwegende, dat het doel is het oplaten van een kabelballon met een diameter van 3 m tot een maximale hoogte van 30 m met als doel het aangeven van de finish van een zeilrace;</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Deze beschikking is van toepassing op een kabelballon met een diameter tot 3 meter van of in gebruik bij de watersportvereniging Zandvoort op 17 augustus 2013 vanaf 09.00 uur lokale tijd tot en met 18 augustus 2013 16.00 uur lokale tijd op positie 52°21’55.4”NB – 004°31’1.5”OL.</text:p>
      <text:h text:style-name="ifm_p_font.bold_mt.5.08mm_page.keep-with-next_ifm" text:outline-level="2">Artikel<text:s/>2<text:s/></text:h>
      <text:p text:style-name="ifm_p_mt.4.23mm_ifm">De onder artikel 1 genoemde kabelballon wordt niet gebruikt:</text:p>
      <text:p text:style-name="ifm_p_indent.-7mm_mleft.7mm_ifm">a.<text:tab/>om mensen te vervoeren, tenzij het luchtvaartuig hiertoe expliciet is toegelaten door de bevoegde autoriteit;</text:p>
      <text:p text:style-name="ifm_p_indent.-7mm_mleft.7mm_ifm">b.<text:tab/>boven een hoogte van 50 m boven grond of water;</text:p>
      <text:p text:style-name="ifm_p_indent.-7mm_mleft.7mm_ifm">c.<text:tab/>bij een windsterkte van meer dan 10 meter per seconde;</text:p>
      <text:p text:style-name="ifm_p_indent.-7mm_mleft.7mm_ifm">d.<text:tab/>buiten de daglichtperiode, tenzij de kabelballon wordt uitgelicht of de kabel(s) is (zijn) voorzien van twee ononderbroken witte lichten, die op ten minste vijf en ten hoogste tien meter vanaf het bovenste en onderste bevestigingspunt met een tussenruimte van vier meter zijn aangebracht;</text:p>
      <text:p text:style-name="ifm_p_indent.-7mm_mleft.7mm_ifm">e.<text:tab/>tenzij deze op deugdelijke wijze is verankerd en is voorzien van een inrichting die er automatisch voor zorgt dat het gas snel aan de ballon ontsnapt wanneer de kabelballon onverhoopt losraakt van de grondverankering;</text:p>
      <text:p text:style-name="ifm_p_indent.-7mm_mleft.7mm_ifm">f.<text:tab/>tenzij gedurende de tijd dat de kabelballon op of boven het ‘ballonterrein’ aanwezig is, de eigenaar of houder van de kabelballon zorg draagt voor een permanente bewaking van de kabelballon en bijbehorende gasvulapparatuur door ten minste één deskundig persoon; deze persoon belt direct de Operationale Helpdesk van de Luchtverkeersleiding Nederland (020 406 2201) wanneer de kabelballon onverhoopt losraakt van de bevestiging en niet snel leegloopt;</text:p>
      <text:p text:style-name="ifm_p_indent.-7mm_mleft.7mm_ifm">g.<text:tab/>tenzij contactgegevens van de eigenaar of houder op of aan de ballon zijn vermeld.</text:p>
      <text:h text:style-name="ifm_p_font.bold_mt.5.08mm_page.keep-with-next_ifm" text:outline-level="2">Artikel<text:s/>3<text:s/></text:h>
      <text:p text:style-name="ifm_p_mt.4.23mm_ifm">Deze beschikking treedt in werking met ingang van 17 augustus 2013 en vervalt op 19 augustus 2013.</text:p>
      <text:p text:style-name="ifm_p_font.italic_mt.3.7mm_ifm">DE STAATSSECRETARIS VAN INFRASTRUCTUUR EN MILIEU,<text:line-break/>namens deze,<text:line-break/>DE INSPECTEUR ILT/VERGUNNINGEN,<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4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4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verplichtingen en verboden in het Luchtverkeersreglement op basis van artikel 5.5, derde lid, Wet luchtvaa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verplichtingen en verboden in het Luchtverkeersreglement op basis van artikel 5.5, derde lid, Wet luchtvaart</meta:user-defined>
    <meta:user-defined meta:name="DCTERMS.W3CDTF/DCTERMS.available">2013-08-14</meta:user-defined>
  </office:meta>
</office:document-meta>
</file>