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aswinningslocatie De Wijk-4 in De Wolden,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de inrichting’ ingevolge de Wet algemene bepalingen omgevingsrecht voor de inrichting Gaswinningslocatie De Wijk-4. De inrichting is gelegen nabij de Koekangerweg, in de gemeente De Wolden, op de percelen kadastraal ingedeeld, gemeente Ruinerwold, sectie M, nummers 452, 471 en 472.</text:p>
      <text:p text:style-name="ifm_p_mt.3.7mm_ifm">De omgevingsvergunning betreft de actualisering van de vigerende vergunning en de plaatsing van een injectie-eenheid voor de injectie van schuimer.</text:p>
      <text:p text:style-name="ifm_p_ifm">De schuimer wordt toegepast om vloeistoffen te verwijderen die zich onder in de put hebben verzameld en daardoor een blokkade vormen voor de gasproductie.</text:p>
      <text:p text:style-name="ifm_p_mt.3.7mm_ifm">Op het ontwerpbesluit dat van 20 juni 2013 t/m 31 juli 2013 ter inzage lag bij de gemeente De Wolden zijn geen zienswijzen of adviezen ingediend.</text:p>
      <text:p text:style-name="ifm_p_mt.3.7mm_ifm">Het besluit en de andere relevante stukken liggen met ingang van 15 augustus 2013 gedurende zes weken ter inzage op de secretarie van de gemeente De Wolden te Zuidwolde.</text:p>
      <text:p text:style-name="ifm_p_mt.3.7mm_ifm">Inzage is mogelijk op werkdagen tijdens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76</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76</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Gaswinningslocatie De Wijk-4 in De Wold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Besluit omgevingsvergunning inrichting Gaswinningslocatie De Wijk-4 in De Wolden, Ministerie van Economische Zaken</meta:user-defined>
    <meta:user-defined meta:name="DCTERMS.W3CDTF/DCTERMS.available">2013-08-14</meta:user-defined>
    <meta:user-defined meta:name="OVERHEIDop.Ruimtelijkplan/OVERHEIDop.bekendmakingBetreffendePlan"/>
  </office:meta>
</office:document-meta>
</file>