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MD-4-1000-01 en Fenix Pro 8 zonder BVI, BVL, geluidscertificaat en BVB door Skyvision Drone Technology B.V. in Westmaas</text:h>
      <text:p text:style-name="ifm_p_font.italic_mt.7.4mm_ifm">Datum: 6 augustus 2013</text:p>
      <text:p text:style-name="ifm_p_font.italic_ifm">Nummer: ILT-2013-28893</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7 juli 2013, contactpersoon de heer N. Belgraver, tel.: 0186 604 497, e-mail: info@skyvision-drones.com;</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de verbodsbepaling van artikel 1, eerste lid, onderdeel a, van de Regeling modelvliegen voor het maken van vluchten met lichte onbemande luchtvaartuigen, type Fenix Pro 6S, Fenix Pro 8 en MD-4-1000-01, zonder toegewezen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Skyvision Drone Technology B.V. mag vluchten met de in artikel 1, eerste lid, genoemde lichte onbemande luchtvaartuigen uitvoeren boven percelen gelegen aan de Groeneweg in de gemeente Westmaas, op een maximale afstand van 500 m van de positie met coördinaten 51°47'17.87"NB – 004°26'58.44"OL tot een maximale hoogte van 100 m (330 voet) boven de grond;</text:p>
      <text:p text:style-name="ifm_p_indent.-7mm_mleft.7mm_ifm">b)<text:tab/>de vluchten vinden wekelijks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vanwege de ligging in een militair laagvlieggebied (Zuid-Hollandse eilanden) en het beëindigen ervan aan de luchtverkeersleiding AOCS NM (tel.: 0577 458705) onder vermelding van het telefoonnummer waarop de piloot van Skyvison Drone Technology B.V. ten tijde van de vlucht permanent bereikbaar is;</text:p>
      <text:p text:style-name="ifm_p_indent.-7mm_mleft.7mm_ifm">h)<text:tab/>de vluchten worden uitgevoerd conform het op 17 juli 2013 aangeleverde operationele plan van Skyvision Drone Technology B.V.;</text:p>
      <text:p text:style-name="ifm_p_indent.-7mm_mleft.7mm_ifm">i)<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j)<text:tab/>Skyvision Drone Technolog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p)<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3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75</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75</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MD-4-1000-01 en Fenix Pro 8 zonder BVI, BVL, geluidscertificaat en BVB door Skyvision Drone Technology B.V. in Westmaa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MD-4-1000-01 en Fenix Pro 8 zonder BVI, BVL, geluidscertificaat en BVB door Skyvision Drone Technology B.V. in Westmaas</meta:user-defined>
    <meta:user-defined meta:name="DCTERMS.W3CDTF/DCTERMS.available">2013-08-13</meta:user-defined>
  </office:meta>
</office:document-meta>
</file>