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Oranjekazerne aan de Clement van Maasdijklaan 5 D 49A te Arnhem, Ministerie van Infrastructuur en Milieu</text:h>
      <text:h text:style-name="ifm_p_font.bold_mt.7.4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12 november 2012</text:span> een aanvraag om een omgevingsvergunning ontvangen van het Ministerie van Defensie voor de inrichting <text:span text:style-name="ifm_span_font.bold_mt.4.23mm_ifm">Oranjekazerne</text:span> aan de <text:span text:style-name="ifm_span_font.bold_mt.4.23mm_ifm">Clement van Maasdijklaan 5 D 49A, 6816 TW Arnhem</text:span>.</text:p>
      <text:p text:style-name="ifm_p_mt.3.7mm_ifm">Aangevraagd wordt het samengaan van de inrichting MC Duivelsberg met de Oranjekazerne. De ontstane verandering betreft het opslaan van munitie, het in gebruik nemen van een (verf)spuitkabine en het schieten met paintball. Verder verandert de inrichtingsgrens. De volgende activiteiten zullen niet meer plaatsvinden: het impregneren van kleding met permethrine en het gebruik van de (tank)testbaan.</text:p>
      <text:p text:style-name="ifm_p_mt.3.7mm_ifm">De minister van Infrastructuur en Milieu maakt bekend dat zij het voornemen heeft de vergunning te verlenen.</text:p>
      <text:h text:style-name="ifm_p_font.bold_mt.5.08mm_page.keep-with-next_ifm" text:outline-level="7">Inzage</text:h>
      <text:p text:style-name="ifm_p_mt.4.23mm_ifm">U kunt de ontwerpbeschikking en overige van belang zijnde stukken van <text:span text:style-name="ifm_span_font.bold_mt.4.23mm_ifm">15 augustus 2013 tot en met 26 september 2013</text:span> op de volgende plaatsen inzien:</text:p>
      <text:p text:style-name="ifm_p_indent.-5mm_mleft.5mm_ifm">–<text:tab/>de gemeente Arnhem, Koningstraat 38 te Arnhem (maandag t/m vrijdag van 9.00 uur tot 16.00 uur en donderdag tot 20.00 uur);</text:p>
      <text:p text:style-name="ifm_p_indent.-5mm_mleft.5mm_ifm">–<text:tab/>de DCMR Milieudienst Rijnmond, Parallelweg 1 te Schiedam (buiten en na deze periode uitsluitend na telefonische afspraak: 010 – 246 86 21).</text:p>
      <text:h text:style-name="ifm_p_font.bold_mt.5.08mm_page.keep-with-next_ifm" text:outline-level="7">Zienswijze</text:h>
      <text:p text:style-name="ifm_p_mt.4.23mm_ifm">Tijdens de periode van terinzagelegging kunnen schriftelijk zienswijzen worden ingebracht. Zij moeten worden gericht aan het Ministerie van Infrastructuur en Milieu, p/a DCMR Milieudienst Rijnmond, Postbus 843, 3100 AV Schiedam. In deze periode kunnen ook zienswijzen mondeling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De heer <text:span text:style-name="ifm_span_font.bold_mt.4.23mm_ifm">N.A. de Waal</text:span> van de DCMR, telefoon <text:span text:style-name="ifm_span_font.bold_mt.4.23mm_ifm">010 – 246 85 01</text:span>.</text:p>
      <text:p text:style-name="ifm_p_ifm">Deze kennisgeving is ook geplaatst op www.overheid.nl onder</text:p>
      <text:p text:style-name="ifm_p_ifm">https://zoek.officielebekendmakingen.nl/zoeken/staatscourant.</text:p>
      <text:p text:style-name="ifm_p_ifm">Zaaknummer: 98408692, DMS-nummer: 216156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35</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35</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Oranjekazerne aan de Clement van Maasdijklaan 5 D 49A te Arnhe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Oranjekazerne aan de Clement van Maasdijklaan 5 D 49A te Arnhem, Ministerie van Infrastructuur en Milieu</meta:user-defined>
    <meta:user-defined meta:name="DCTERMS.W3CDTF/DCTERMS.available">2013-08-13</meta:user-defined>
    <meta:user-defined meta:name="OVERHEIDop.Ruimtelijkplan/OVERHEIDop.bekendmakingBetreffendePlan"/>
  </office:meta>
</office:document-meta>
</file>