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augustus 2013, nr. BOACAT2013/051 , tot wijziging van het Besluit buitengewoon opsporingsambtenaar arrestantenbewakers/-verzorgers Koninklijke Marechaussee 2012, datum 20 april 2012, nr. 253946</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arrestantenbewakers/-verzorgers Koninklijke Marechaussee 2012, wordt als volgt gewijzigd:</text:p>
      <text:p text:style-name="ifm_p_mt.3.7mm_indent.no_ifm">A</text:p>
      <text:p text:style-name="ifm_p_mt.3.7mm_ifm">Artikel 2 komt te luiden:</text:p>
      <text:section text:style-name="ifm_sect_mleft.5.1mm_ifm" text:name="d15e68">
        <text:h text:style-name="ifm_p_font.bold_mt.5.08mm_page.keep-with-next_ifm" text:outline-level="2">Artikel<text:s/>2<text:s/></text:h>
        <text:p text:style-name="ifm_p_mt.4.23mm_ifm">Maximaal 80 ambtenaren werkzaam bij de Koninklijke Marechaussee en werkzaam als arrestantenbewakers/-verzorgers zijn aangewezen als buitengewoon opsporingsambtenaar.</text:p>
      </text:section>
      <text:p text:style-name="ifm_p_mt.3.7mm_indent.no_ifm">B</text:p>
      <text:p text:style-name="ifm_p_mt.3.7mm_ifm">Artikel 3 komt te luiden:</text:p>
      <text:section text:style-name="ifm_sect_mleft.5.1mm_ifm" text:name="d15e82">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section>
      <text:p text:style-name="ifm_p_mt.3.7mm_indent.no_ifm">C</text:p>
      <text:p text:style-name="ifm_p_mt.3.7mm_ifm">Artikel 6 komt te luiden:</text:p>
      <text:section text:style-name="ifm_sect_mleft.5.1mm_ifm" text:name="d15e109">
        <text:h text:style-name="ifm_p_font.bold_mt.5.08mm_page.keep-with-next_ifm" text:outline-level="2">Artikel<text:s/>6<text:s/></text:h>
        <text:p text:style-name="ifm_p_mt.4.23mm_ifm">De buitengewoon opsporingsambtenaar kan, zodra hij met goed gevolg de opleiding beroepsvaardigheden Koninklijke Marechaussee heeft voltooid, gedurende de uitoefening van zijn taak als buitengewoon opsporingsambtenaar uitgerust worden met handboeien, korte wapenstok, pepperspray en een handvuurwap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6 augustus 2013.
               </text:p>
      <text:p text:style-name="ifm_p_font.italic_mt.3.7mm_ifm">Hoogachtend,</text:p>
      <text:p text:style-name="ifm_p_font.italic_mt.3.7mm_ifm">De Staatssecretaris van Veiligheid en Justitie,
            <text:line-break/>namens deze:<text:line-break/>
            <text:line-break/>A.A.A.M.<text:s/>Huldy,Afdelingsmanager V&amp;T, wnd.</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22</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22</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6 augustus 2013, nr. BOACAT2013/051 , tot wijziging van het Besluit buitengewoon opsporingsambtenaar arrestantenbewakers/-verzorgers Koninklijke Marechaussee 2012, datum 20 april 2012, nr. 253946</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2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2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6 augustus 2013, nr. BOACAT2013/051 , tot wijziging van het Besluit buitengewoon opsporingsambtenaar arrestantenbewakers/-verzorgers Koninklijke Marechaussee 2012, datum 20 april 2012, nr. 253946</meta:user-defined>
    <meta:user-defined meta:name="DCTERMS.alternative"/>
    <meta:user-defined meta:name="DCTERMS.W3CDTF/OVERHEIDop.datumOndertekening">2013-08-06</meta:user-defined>
    <meta:user-defined meta:name="DCTERMS.W3CDTF/DCTERMS.available">2013-08-14</meta:user-defined>
    <meta:user-defined meta:name="OVERHEIDop.Ruimtelijkplan/OVERHEIDop.bekendmakingBetreffendePlan"/>
  </office:meta>
</office:document-meta>
</file>