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711" office:value-type="string" text:name="OVERHEIDop.publicationIssue"/>
        <text:user-field-decl office:value-type="date" text:name="DCTERMS.W3CDTF/DCTERMS.available" office:date-value="2013-08-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ledenwerfavond Siepeljonkers in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3.xxxxx; nummer U13.xxxxx)</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text:number>
                    <text:p text:style-name="al-first">Markt gedeelte aan de voorzijde van café de Guldene Crone. </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Carnavalsvereniging de Siepeljonkers organiseert haar jaarlijkse ledenwerfavond 31 augustus 2013.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p text:style-name="al"> Op zaterdag 31 augustus 2013 van 17.00 uur tot 01.30 uur.</text:p>
            <text:p text:style-name="al">a) Markt gedeelte aan de voorzijde van café de Guldene Crone; </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6 augustus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6 augustus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ledenwerfavond Siepeljonkers in Ootmarsum.</meta:user-defined>
    <meta:user-defined meta:name="OVERHEIDop.doctype">Officiële Publicaties, versie 1.1</meta:user-defined>
    <meta:user-defined meta:name="DCTERMS.W3CDTF/OVERHEIDop.jaargang">2013</meta:user-defined>
    <meta:user-defined meta:name="DCTERMS.W3CDTF/DCTERMS.available">16-08-2013</meta:user-defined>
    <meta:user-defined meta:name="OVERHEIDop.publicationIssue">22711</meta:user-defined>
    <meta:user-defined meta:name="OVERHEIDop.StcrtID/DC.identifier">stcrt-2013-22711</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753 492215</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08-31</meta:user-defined>
    <meta:user-defined meta:name="xs:date/OVERHEIDop.einddatum">2013-09-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655</meta:user-defined>
    <meta:user-defined meta:name="OVERHEIDop.versieInformatie"/>
  </office:meta>
</office:document-meta>
</file>